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end" fo:margin-bottom="0in" fo:line-height="100%"/>
      <style:text-properties style:font-name="Times New Roman" style:font-name-complex="Times New Roman" fo:font-weight="bold" style:font-weight-asian="bold" style:font-weight-complex="bold"/>
    </style:style>
    <style:style style:name="P4" style:parent-style-name="Normal" style:family="paragraph">
      <style:paragraph-properties style:text-autospace="none" fo:text-align="end" fo:margin-bottom="0in" fo:line-height="100%"/>
      <style:text-properties style:font-name="Times New Roman" style:font-name-complex="Times New Roman"/>
    </style:style>
    <style:style style:name="P5" style:parent-style-name="Normal" style:family="paragraph">
      <style:paragraph-properties style:text-autospace="none" fo:text-align="end" fo:margin-bottom="0in" fo:line-height="100%"/>
      <style:text-properties style:font-name="Times New Roman" style:font-name-complex="Times New Roman"/>
    </style:style>
    <style:style style:name="P6" style:parent-style-name="Normal" style:family="paragraph">
      <style:paragraph-properties style:text-autospace="none" fo:text-align="center" fo:margin-bottom="0in" fo:line-height="100%"/>
      <style:text-properties style:font-name="Times New Roman" style:font-name-complex="Times New Roman" fo:font-weight="bold" style:font-weight-asian="bold" style:font-weight-complex="bold"/>
    </style:style>
    <style:style style:name="P7" style:parent-style-name="Normal" style:family="paragraph">
      <style:paragraph-properties style:text-autospace="none" fo:text-align="center" fo:margin-bottom="0in" fo:line-height="100%"/>
      <style:text-properties style:font-name="Times New Roman" style:font-name-complex="Times New Roman" fo:font-weight="bold" style:font-weight-asian="bold" style:font-weight-complex="bold"/>
    </style:style>
    <style:style style:name="P8" style:parent-style-name="Normal" style:family="paragraph">
      <style:paragraph-properties style:text-autospace="none" fo:text-align="justify" fo:margin-bottom="0in" fo:line-height="100%"/>
      <style:text-properties style:font-name="Times New Roman" style:font-name-complex="Times New Roman"/>
    </style:style>
    <style:style style:name="P9" style:parent-style-name="Normal" style:family="paragraph">
      <style:paragraph-properties style:text-autospace="none" fo:text-align="justify" fo:margin-bottom="0in" fo:line-height="100%" fo:text-indent="0.4916in"/>
    </style:style>
    <style:style style:name="T10" style:parent-style-name="DefaultParagraphFont" style:family="text">
      <style:text-properties style:font-name="Times New Roman" style:font-name-complex="Times New Roman" fo:font-size="12pt" style:font-size-asian="12pt" style:font-size-complex="12pt"/>
    </style:style>
    <style:style style:name="T11" style:parent-style-name="DefaultParagraphFont" style:family="text">
      <style:text-properties style:font-name="Times New Roman" style:font-name-complex="Times New Roman" text:display="none" fo:font-size="12pt" style:font-size-asian="12pt" style:font-size-complex="12pt"/>
    </style:style>
    <style:style style:name="T12" style:parent-style-name="DefaultParagraphFont" style:family="text">
      <style:text-properties style:font-name="Times New Roman" style:font-name-complex="Times New Roman" fo:font-size="12pt" style:font-size-asian="12pt" style:font-size-complex="12pt"/>
    </style:style>
    <style:style style:name="T13" style:parent-style-name="DefaultParagraphFont" style:family="text">
      <style:text-properties style:font-name="Times New Roman" style:font-name-complex="Times New Roman"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complex="Times New Roman" fo:font-size="12pt" style:font-size-asian="12pt" style:font-size-complex="12pt"/>
    </style:style>
    <style:style style:name="T16" style:parent-style-name="DefaultParagraphFont" style:family="text">
      <style:text-properties style:font-name="Times New Roman" style:font-name-complex="Times New Roman"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P18"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9" style:parent-style-name="Normal" style:family="paragraph">
      <style:paragraph-properties style:text-autospace="none" fo:text-align="justify" fo:margin-bottom="0in" fo:line-height="100%"/>
    </style:style>
    <style:style style:name="T20" style:parent-style-name="DefaultParagraphFont" style:family="text">
      <style:text-properties style:font-name="Times New Roman" style:font-name-complex="Times New Roman" fo:font-weight="bold" style:font-weight-asian="bold" style:font-weight-complex="bold" fo:color="#0000FF" fo:font-size="12pt" style:font-size-asian="12pt" style:font-size-complex="12pt"/>
    </style:style>
    <style:style style:name="P21" style:parent-style-name="Normal" style:family="paragraph">
      <style:paragraph-properties style:text-autospace="none"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2" style:parent-style-name="Normal" style:family="paragraph">
      <style:paragraph-properties style:text-autospace="none"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3" style:parent-style-name="Normal" style:family="paragraph">
      <style:paragraph-properties style:text-autospace="none" fo:text-align="justify" fo:margin-bottom="0in" fo:line-height="100%"/>
      <style:text-properties style:font-name="Times New Roman" style:font-name-complex="Times New Roman" fo:color="#0000FF" fo:font-size="12pt" style:font-size-asian="12pt" style:font-size-complex="12pt"/>
    </style:style>
    <style:style style:name="P24" style:parent-style-name="Normal" style:family="paragraph">
      <style:paragraph-properties style:text-autospace="none" fo:text-align="justify" fo:margin-bottom="0in" fo:line-height="100%" fo:text-indent="0.4916in"/>
    </style:style>
    <style:style style:name="T25" style:parent-style-name="DefaultParagraphFont" style:family="text">
      <style:text-properties style:font-name="Times New Roman" style:font-name-complex="Times New Roman" fo:color="#000000"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P28" style:parent-style-name="Normal" style:family="paragraph">
      <style:paragraph-properties style:text-autospace="none" fo:text-align="justify" fo:text-indent="0.5in"/>
      <style:text-properties style:font-name="Times New Roman" style:font-name-complex="Times New Roman" fo:color="#000000" fo:font-size="12pt" style:font-size-asian="12pt" style:font-size-complex="12pt"/>
    </style:style>
    <style:style style:name="P29" style:parent-style-name="Normal" style:family="paragraph">
      <style:paragraph-properties style:text-autospace="none" fo:text-align="justify" fo:margin-bottom="0in" fo:line-height="100%" fo:text-indent="0.4916in"/>
      <style:text-properties style:font-name="Times New Roman" style:font-name-complex="Times New Roman" fo:font-size="12pt" style:font-size-asian="12pt" style:font-size-complex="12pt"/>
    </style:style>
    <style:style style:name="P30"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1"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2" style:parent-style-name="Normal" style:family="paragraph">
      <style:paragraph-properties style:text-autospace="none" fo:text-align="justify" fo:margin-bottom="0in" fo:line-height="100%"/>
    </style:style>
    <style:style style:name="T33" style:parent-style-name="DefaultParagraphFont" style:family="text">
      <style:text-properties style:font-name="Times New Roman" style:font-name-complex="Times New Roman" fo:font-weight="bold" style:font-weight-asian="bold" style:font-weight-complex="bold" fo:color="#0000FF" fo:font-size="12pt" style:font-size-asian="12pt" style:font-size-complex="12pt"/>
    </style:style>
    <style:style style:name="P34" style:parent-style-name="Normal" style:family="paragraph">
      <style:paragraph-properties style:text-autospace="none"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5"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6" style:parent-style-name="Normal" style:family="paragraph">
      <style:paragraph-properties style:text-autospace="none" fo:text-align="justify" fo:margin-bottom="0in" fo:line-height="100%"/>
    </style:style>
    <style:style style:name="T37" style:parent-style-name="DefaultParagraphFont" style:family="text">
      <style:text-properties style:font-name="Times New Roman" style:font-name-complex="Times New Roman" fo:color="#0000FF" fo:font-size="12pt" style:font-size-asian="12pt" style:font-size-complex="12pt"/>
    </style:style>
    <style:style style:name="P38" style:parent-style-name="Normal" style:family="paragraph">
      <style:paragraph-properties style:text-autospace="none" fo:text-align="justify" fo:margin-bottom="0in" fo:line-height="100%"/>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P43"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4" style:parent-style-name="Normal" style:family="paragraph">
      <style:paragraph-properties style:text-autospace="none" fo:text-align="justify" fo:margin-bottom="0in" fo:line-height="100%"/>
    </style:style>
    <style:style style:name="T45" style:parent-style-name="DefaultParagraphFont" style:family="text">
      <style:text-properties style:font-name="Times New Roman" style:font-name-complex="Times New Roman" fo:font-weight="bold" style:font-weight-asian="bold" style:font-weight-complex="bold" fo:color="#0000FF" fo:font-size="12pt" style:font-size-asian="12pt" style:font-size-complex="12pt"/>
    </style:style>
    <style:style style:name="P46" style:parent-style-name="Normal" style:family="paragraph">
      <style:paragraph-properties style:text-autospace="none"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7"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8" style:parent-style-name="Normal" style:family="paragraph">
      <style:paragraph-properties style:text-autospace="none" fo:text-align="justify" fo:margin-bottom="0in" fo:line-height="100%"/>
    </style:style>
    <style:style style:name="T49" style:parent-style-name="DefaultParagraphFont" style:family="text">
      <style:text-properties style:font-name="Times New Roman" style:font-name-complex="Times New Roman" fo:color="#0000FF" fo:font-size="12pt" style:font-size-asian="12pt" style:font-size-complex="12pt"/>
    </style:style>
    <style:style style:name="P50" style:parent-style-name="Normal" style:family="paragraph">
      <style:paragraph-properties style:text-autospace="none" fo:text-align="justify" fo:margin-bottom="0in" fo:line-height="100%" fo:text-indent="0.1666in"/>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P55" style:parent-style-name="Normal" style:family="paragraph">
      <style:paragraph-properties style:text-autospace="none" fo:text-align="justify" fo:margin-bottom="0in" fo:line-height="100%" fo:text-indent="0.1666in"/>
      <style:text-properties style:font-name="Times New Roman" style:font-name-complex="Times New Roman" fo:font-size="12pt" style:font-size-asian="12pt" style:font-size-complex="12pt"/>
    </style:style>
    <style:style style:name="P56"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57" style:parent-style-name="Normal" style:family="paragraph">
      <style:paragraph-properties style:text-autospace="none" fo:text-align="justify" fo:margin-bottom="0in" fo:line-height="100%"/>
    </style:style>
    <style:style style:name="T58" style:parent-style-name="DefaultParagraphFont" style:family="text">
      <style:text-properties style:font-name="Times New Roman" style:font-name-complex="Times New Roman" fo:font-weight="bold" style:font-weight-asian="bold" style:font-weight-complex="bold" fo:color="#0000FF" fo:font-size="12pt" style:font-size-asian="12pt" style:font-size-complex="12pt"/>
    </style:style>
    <style:style style:name="P59" style:parent-style-name="Normal" style:family="paragraph">
      <style:paragraph-properties style:text-autospace="none"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0"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1" style:parent-style-name="Normal" style:family="paragraph">
      <style:paragraph-properties style:text-autospace="none" fo:text-align="justify" fo:margin-bottom="0in" fo:line-height="100%"/>
    </style:style>
    <style:style style:name="T62" style:parent-style-name="DefaultParagraphFont" style:family="text">
      <style:text-properties style:font-name="Times New Roman" style:font-name-complex="Times New Roman" fo:color="#0000FF" fo:font-size="12pt" style:font-size-asian="12pt" style:font-size-complex="12pt"/>
    </style:style>
    <style:style style:name="P63"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4"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5"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6" style:parent-style-name="Normal" style:family="paragraph">
      <style:paragraph-properties style:text-autospace="none" fo:text-align="justify" fo:margin-bottom="0in" fo:line-height="100%"/>
    </style:style>
    <style:style style:name="T67" style:parent-style-name="DefaultParagraphFont" style:family="text">
      <style:text-properties style:font-name="Times New Roman" style:font-name-complex="Times New Roman" fo:font-weight="bold" style:font-weight-asian="bold" style:font-weight-complex="bold" fo:color="#0000FF" fo:font-size="12pt" style:font-size-asian="12pt" style:font-size-complex="12pt"/>
    </style:style>
    <style:style style:name="P68" style:parent-style-name="Normal" style:family="paragraph">
      <style:paragraph-properties style:text-autospace="none"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9"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70" style:parent-style-name="Normal" style:family="paragraph">
      <style:paragraph-properties style:text-autospace="none" fo:text-align="justify" fo:margin-bottom="0in" fo:line-height="100%"/>
    </style:style>
    <style:style style:name="T71" style:parent-style-name="DefaultParagraphFont" style:family="text">
      <style:text-properties style:font-name="Times New Roman" style:font-name-complex="Times New Roman" fo:color="#0000FF" fo:font-size="12pt" style:font-size-asian="12pt" style:font-size-complex="12pt"/>
    </style:style>
    <style:style style:name="P72" style:parent-style-name="Normal" style:family="paragraph">
      <style:paragraph-properties style:text-autospace="none"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3" style:parent-style-name="ListParagraph" style:list-style-name="LFO1"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74" style:parent-style-name="ListParagraph" style:list-style-name="LFO1"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75" style:parent-style-name="ListParagraph" style:list-style-name="LFO1"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76" style:parent-style-name="ListParagraph" style:list-style-name="LFO1"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77" style:parent-style-name="ListParagraph" style:list-style-name="LFO1"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78" style:parent-style-name="ListParagraph" style:list-style-name="LFO1"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79" style:parent-style-name="ListParagraph" style:list-style-name="LFO1"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80" style:parent-style-name="ListParagraph" style:list-style-name="LFO1"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81" style:parent-style-name="ListParagraph" style:list-style-name="LFO1"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82" style:parent-style-name="ListParagraph" style:list-style-name="LFO1"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83" style:parent-style-name="ListParagraph" style:list-style-name="LFO1"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84" style:parent-style-name="ListParagraph" style:list-style-name="LFO1"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85" style:parent-style-name="ListParagraph" style:list-style-name="LFO1"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86" style:parent-style-name="ListParagraph" style:list-style-name="LFO1"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87" style:parent-style-name="ListParagraph" style:list-style-name="LFO1" style:family="paragraph">
      <style:paragraph-properties style:text-autospace="none" fo:text-align="justify" fo:margin-bottom="0in" fo:line-height="100%"/>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text:display="none" fo:font-size="12pt" style:font-size-asian="12pt" style:font-size-complex="12pt"/>
    </style:style>
    <style:style style:name="T91" style:parent-style-name="DefaultParagraphFont" style:family="text">
      <style:text-properties style:font-name="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P94" style:parent-style-name="ListParagraph" style:list-style-name="LFO1"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95" style:parent-style-name="Normal" style:family="paragraph">
      <style:paragraph-properties style:text-autospace="none" fo:margin-bottom="0in" fo:line-height="100%"/>
      <style:text-properties style:font-name="Courier New" style:font-name-complex="Courier New"/>
    </style:style>
    <style:style style:name="P96" style:parent-style-name="Normal" style:family="paragraph">
      <style:paragraph-properties style:text-autospace="none"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97" style:parent-style-name="ListParagraph" style:list-style-name="LFO2"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98" style:parent-style-name="ListParagraph" style:list-style-name="LFO2"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99" style:parent-style-name="ListParagraph" style:list-style-name="LFO2"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00" style:parent-style-name="ListParagraph" style:list-style-name="LFO2"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01" style:parent-style-name="ListParagraph" style:list-style-name="LFO2"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02" style:parent-style-name="ListParagraph" style:list-style-name="LFO2"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03" style:parent-style-name="ListParagraph" style:list-style-name="LFO2"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04" style:parent-style-name="ListParagraph" style:list-style-name="LFO2"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05" style:parent-style-name="ListParagraph" style:list-style-name="LFO2"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06" style:parent-style-name="ListParagraph" style:list-style-name="LFO2"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07" style:parent-style-name="ListParagraph" style:list-style-name="LFO2"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08" style:parent-style-name="ListParagraph" style:list-style-name="LFO2"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09" style:parent-style-name="ListParagraph" style:list-style-name="LFO2"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10" style:parent-style-name="ListParagraph" style:list-style-name="LFO2"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11" style:parent-style-name="ListParagraph" style:list-style-name="LFO2"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12" style:parent-style-name="ListParagraph" style:list-style-name="LFO2"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13" style:parent-style-name="ListParagraph" style:list-style-name="LFO2"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14" style:parent-style-name="ListParagraph" style:list-style-name="LFO2"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15" style:parent-style-name="ListParagraph" style:list-style-name="LFO2"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16" style:parent-style-name="ListParagraph" style:list-style-name="LFO2"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17" style:parent-style-name="ListParagraph" style:list-style-name="LFO2"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18" style:parent-style-name="ListParagraph" style:list-style-name="LFO2" style:family="paragraph">
      <style:paragraph-properties style:text-autospace="none" fo:text-align="justify" fo:margin-bottom="0in" fo:line-height="100%"/>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text:display="none" fo:font-size="12pt" style:font-size-asian="12pt" style:font-size-complex="12pt"/>
    </style:style>
    <style:style style:name="T122" style:parent-style-name="DefaultParagraphFont" style:family="text">
      <style:text-properties style:font-name="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P125" style:parent-style-name="ListParagraph" style:list-style-name="LFO2"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26" style:parent-style-name="ListParagraph" style:list-style-name="LFO2"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27" style:parent-style-name="ListParagraph" style:list-style-name="LFO2"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28" style:parent-style-name="ListParagraph" style:list-style-name="LFO2"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29" style:parent-style-name="Normal" style:family="paragraph">
      <style:paragraph-properties style:text-autospace="none" fo:margin-bottom="0in" fo:line-height="100%"/>
      <style:text-properties style:font-name="Courier New" style:font-name-complex="Courier New" fo:color="#0000FF"/>
    </style:style>
    <style:style style:name="P130" style:parent-style-name="Normal" style:family="paragraph">
      <style:paragraph-properties style:text-autospace="none" fo:text-align="justify" fo:margin-bottom="0in" fo:line-height="100%"/>
    </style:style>
    <style:style style:name="T131" style:parent-style-name="DefaultParagraphFont" style:family="text">
      <style:text-properties style:font-name="Times New Roman" style:font-name-complex="Times New Roman" fo:color="#0000FF" fo:font-size="12pt" style:font-size-asian="12pt" style:font-size-complex="12pt"/>
    </style:style>
    <style:style style:name="P132" style:parent-style-name="Normal" style:family="paragraph">
      <style:paragraph-properties style:text-autospace="none"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33" style:parent-style-name="ListParagraph" style:list-style-name="LFO3"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34" style:parent-style-name="ListParagraph" style:list-style-name="LFO3"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35" style:parent-style-name="ListParagraph" style:list-style-name="LFO3"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36" style:parent-style-name="ListParagraph" style:list-style-name="LFO3"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37"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38" style:parent-style-name="Normal" style:family="paragraph">
      <style:paragraph-properties style:text-autospace="none"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39" style:parent-style-name="ListParagraph" style:list-style-name="LFO4"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40" style:parent-style-name="ListParagraph" style:list-style-name="LFO4"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41" style:parent-style-name="ListParagraph" style:list-style-name="LFO4"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42" style:parent-style-name="ListParagraph" style:list-style-name="LFO4"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43" style:parent-style-name="ListParagraph" style:list-style-name="LFO4"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44" style:parent-style-name="ListParagraph" style:list-style-name="LFO4"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45" style:parent-style-name="ListParagraph" style:list-style-name="LFO4"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46" style:parent-style-name="ListParagraph" style:list-style-name="LFO4"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47"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48" style:parent-style-name="Normal" style:family="paragraph">
      <style:paragraph-properties style:text-autospace="none" fo:margin-bottom="0in" fo:line-height="100%"/>
    </style:style>
    <style:style style:name="T149" style:parent-style-name="DefaultParagraphFont" style:family="text">
      <style:text-properties style:font-name="Times New Roman" style:font-name-complex="Times New Roman" fo:font-weight="bold" style:font-weight-asian="bold" style:font-weight-complex="bold" fo:color="#0000FF" fo:font-size="12pt" style:font-size-asian="12pt" style:font-size-complex="12pt"/>
    </style:style>
    <style:style style:name="T150" style:parent-style-name="DefaultParagraphFont" style:family="text">
      <style:text-properties style:font-name="Times New Roman" style:font-name-complex="Times New Roman" fo:font-weight="bold" style:font-weight-asian="bold" style:font-weight-complex="bold" fo:color="#0000FF" fo:font-size="12pt" style:font-size-asian="12pt" style:font-size-complex="12pt"/>
    </style:style>
    <style:style style:name="P151" style:parent-style-name="Normal" style:family="paragraph">
      <style:paragraph-properties style:text-autospace="none"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52"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153" style:parent-style-name="Normal" style:family="paragraph">
      <style:paragraph-properties style:text-autospace="none" fo:margin-bottom="0in" fo:line-height="100%"/>
    </style:style>
    <style:style style:name="T154" style:parent-style-name="DefaultParagraphFont" style:family="text">
      <style:text-properties style:font-name="Times New Roman" style:font-name-complex="Times New Roman" fo:color="#0000FF" fo:font-size="12pt" style:font-size-asian="12pt" style:font-size-complex="12pt"/>
    </style:style>
    <style:style style:name="P155"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156" style:parent-style-name="ListParagraph" style:list-style-name="LFO5"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157" style:parent-style-name="ListParagraph" style:list-style-name="LFO5"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158" style:parent-style-name="ListParagraph" style:list-style-name="LFO5"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159" style:parent-style-name="ListParagraph" style:list-style-name="LFO5"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160" style:parent-style-name="Normal" style:family="paragraph">
      <style:paragraph-properties style:text-autospace="none" fo:margin-bottom="0in" fo:line-height="100%"/>
      <style:text-properties style:font-name="Courier New" style:font-name-complex="Courier New" fo:color="#0000FF"/>
    </style:style>
    <style:style style:name="P161" style:parent-style-name="Normal" style:family="paragraph">
      <style:paragraph-properties style:text-autospace="none" fo:text-align="justify" fo:margin-bottom="0in" fo:line-height="100%"/>
    </style:style>
    <style:style style:name="T162" style:parent-style-name="DefaultParagraphFont" style:family="text">
      <style:text-properties style:font-name="Times New Roman" style:font-name-complex="Times New Roman" fo:color="#0000FF" fo:font-size="12pt" style:font-size-asian="12pt" style:font-size-complex="12pt"/>
    </style:style>
    <style:style style:name="P163"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64"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65"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66"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67" style:parent-style-name="Normal" style:family="paragraph">
      <style:paragraph-properties style:text-autospace="none"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68" style:parent-style-name="Normal" style:family="paragraph">
      <style:paragraph-properties style:text-autospace="none" fo:margin-bottom="0in" fo:line-height="100%"/>
    </style:style>
    <style:style style:name="T169" style:parent-style-name="DefaultParagraphFont" style:family="text">
      <style:text-properties style:font-name="Times New Roman" style:font-name-complex="Times New Roman" fo:font-weight="bold" style:font-weight-asian="bold" style:font-weight-complex="bold" fo:color="#0000FF" fo:font-size="12pt" style:font-size-asian="12pt" style:font-size-complex="12pt"/>
    </style:style>
    <style:style style:name="P170" style:parent-style-name="Normal" style:family="paragraph">
      <style:paragraph-properties style:text-autospace="none"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71"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172" style:parent-style-name="Normal" style:family="paragraph">
      <style:paragraph-properties style:text-autospace="none" fo:text-align="justify" fo:margin-bottom="0in" fo:line-height="100%"/>
    </style:style>
    <style:style style:name="T173" style:parent-style-name="DefaultParagraphFont" style:family="text">
      <style:text-properties style:font-name="Times New Roman" style:font-name-complex="Times New Roman" fo:color="#0000FF" fo:font-size="12pt" style:font-size-asian="12pt" style:font-size-complex="12pt"/>
    </style:style>
    <style:style style:name="P174"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75"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76" style:parent-style-name="Normal" style:family="paragraph">
      <style:paragraph-properties style:text-autospace="none" fo:text-align="justify" fo:margin-bottom="0in" fo:line-height="100%"/>
      <style:text-properties style:font-name="Times New Roman" style:font-name-complex="Times New Roman" fo:color="#0000FF" fo:font-size="12pt" style:font-size-asian="12pt" style:font-size-complex="12pt"/>
    </style:style>
    <style:style style:name="P177" style:parent-style-name="Normal" style:family="paragraph">
      <style:paragraph-properties style:text-autospace="none" fo:text-align="justify" fo:margin-bottom="0in" fo:line-height="100%"/>
    </style:style>
    <style:style style:name="T178" style:parent-style-name="DefaultParagraphFont" style:family="text">
      <style:text-properties style:font-name="Times New Roman" style:font-name-complex="Times New Roman" fo:color="#0000FF" fo:font-size="12pt" style:font-size-asian="12pt" style:font-size-complex="12pt"/>
    </style:style>
    <style:style style:name="P179"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80"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81"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82"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83"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84"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85"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86"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87"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88" style:parent-style-name="Normal" style:family="paragraph">
      <style:paragraph-properties style:text-autospace="none" fo:text-align="justify" fo:margin-bottom="0in" fo:line-height="100%"/>
      <style:text-properties style:font-name="Times New Roman" style:font-name-complex="Times New Roman" fo:font-weight="bold" style:font-weight-asian="bold" style:font-weight-complex="bold" fo:color="#0000FF" fo:font-size="12pt" style:font-size-asian="12pt" style:font-size-complex="12pt"/>
    </style:style>
    <style:style style:name="P189" style:parent-style-name="Normal" style:family="paragraph">
      <style:paragraph-properties style:text-autospace="none" fo:text-align="justify" fo:margin-bottom="0in" fo:line-height="100%"/>
    </style:style>
    <style:style style:name="T190" style:parent-style-name="DefaultParagraphFont" style:family="text">
      <style:text-properties style:font-name="Times New Roman" style:font-name-complex="Times New Roman" fo:font-weight="bold" style:font-weight-asian="bold" style:font-weight-complex="bold" fo:color="#0000FF" fo:font-size="12pt" style:font-size-asian="12pt" style:font-size-complex="12pt"/>
    </style:style>
    <style:style style:name="P191" style:parent-style-name="Normal" style:family="paragraph">
      <style:paragraph-properties style:text-autospace="none"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92"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93" style:parent-style-name="Normal" style:family="paragraph">
      <style:paragraph-properties style:text-autospace="none" fo:text-align="justify" fo:margin-bottom="0in" fo:line-height="100%"/>
    </style:style>
    <style:style style:name="T194" style:parent-style-name="DefaultParagraphFont" style:family="text">
      <style:text-properties style:font-name="Times New Roman" style:font-name-complex="Times New Roman" fo:color="#0000FF" fo:font-size="12pt" style:font-size-asian="12pt" style:font-size-complex="12pt"/>
    </style:style>
    <style:style style:name="P195"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96"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97"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98" style:parent-style-name="Normal" style:family="paragraph">
      <style:paragraph-properties style:text-autospace="none" fo:text-align="justify" fo:margin-bottom="0in" fo:line-height="100%"/>
      <style:text-properties style:font-name="Times New Roman" style:font-name-complex="Times New Roman" fo:color="#0000FF" fo:font-size="12pt" style:font-size-asian="12pt" style:font-size-complex="12pt"/>
    </style:style>
    <style:style style:name="P199" style:parent-style-name="Normal" style:family="paragraph">
      <style:paragraph-properties style:text-autospace="none" fo:text-align="justify" fo:margin-bottom="0in" fo:line-height="100%"/>
    </style:style>
    <style:style style:name="T200" style:parent-style-name="DefaultParagraphFont" style:family="text">
      <style:text-properties style:font-name="Times New Roman" style:font-name-complex="Times New Roman" fo:font-weight="bold" style:font-weight-asian="bold" style:font-weight-complex="bold" fo:color="#0000FF" fo:font-size="12pt" style:font-size-asian="12pt" style:font-size-complex="12pt"/>
    </style:style>
    <style:style style:name="P201" style:parent-style-name="Normal" style:family="paragraph">
      <style:paragraph-properties style:text-autospace="none"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02"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03" style:parent-style-name="Normal" style:family="paragraph">
      <style:paragraph-properties style:text-autospace="none" fo:text-align="justify" fo:margin-bottom="0in" fo:line-height="100%"/>
    </style:style>
    <style:style style:name="T204" style:parent-style-name="DefaultParagraphFont" style:family="text">
      <style:text-properties style:font-name="Times New Roman" style:font-name-complex="Times New Roman" fo:color="#0000FF" fo:font-size="12pt" style:font-size-asian="12pt" style:font-size-complex="12pt"/>
    </style:style>
    <style:style style:name="P205"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06"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07"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08"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09" style:parent-style-name="Normal" style:family="paragraph">
      <style:paragraph-properties style:text-autospace="none" fo:text-align="justify" fo:margin-bottom="0in" fo:line-height="100%"/>
    </style:style>
    <style:style style:name="T210" style:parent-style-name="DefaultParagraphFont" style:family="text">
      <style:text-properties style:font-name="Times New Roman" style:font-name-complex="Times New Roman" fo:font-weight="bold" style:font-weight-asian="bold" style:font-weight-complex="bold" fo:color="#0000FF" fo:font-size="12pt" style:font-size-asian="12pt" style:font-size-complex="12pt"/>
    </style:style>
    <style:style style:name="P211" style:parent-style-name="Normal" style:family="paragraph">
      <style:paragraph-properties style:text-autospace="none"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12"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13" style:parent-style-name="Normal" style:family="paragraph">
      <style:paragraph-properties style:text-autospace="none" fo:text-align="justify" fo:margin-bottom="0in" fo:line-height="100%"/>
    </style:style>
    <style:style style:name="T214" style:parent-style-name="DefaultParagraphFont" style:family="text">
      <style:text-properties style:font-name="Times New Roman" style:font-name-complex="Times New Roman" fo:color="#0000FF" fo:font-size="12pt" style:font-size-asian="12pt" style:font-size-complex="12pt"/>
    </style:style>
    <style:style style:name="P215"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16" style:parent-style-name="Normal" style:family="paragraph">
      <style:paragraph-properties style:text-autospace="none" fo:text-align="justify" fo:margin-bottom="0in" fo:line-height="100%"/>
    </style:style>
    <style:style style:name="T217" style:parent-style-name="DefaultParagraphFont" style:family="text">
      <style:text-properties style:font-name="Times New Roman" style:font-name-complex="Times New Roman" fo:font-size="12pt" style:font-size-asian="12pt" style:font-size-complex="12pt"/>
    </style:style>
    <style:style style:name="T218" style:parent-style-name="DefaultParagraphFont" style:family="text">
      <style:text-properties style:font-name="Times New Roman" style:font-name-complex="Times New Roman" fo:font-size="12pt" style:font-size-asian="12pt" style:font-size-complex="12pt"/>
    </style:style>
    <style:style style:name="T219" style:parent-style-name="DefaultParagraphFont" style:family="text">
      <style:text-properties style:font-name="Times New Roman" style:font-name-complex="Times New Roman" text:display="none" fo:font-size="12pt" style:font-size-asian="12pt" style:font-size-complex="12pt"/>
    </style:style>
    <style:style style:name="T220" style:parent-style-name="DefaultParagraphFont" style:family="text">
      <style:text-properties style:font-name="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221" style:parent-style-name="DefaultParagraphFont" style:family="text">
      <style:text-properties style:font-name="Times New Roman" style:font-name-complex="Times New Roman" fo:font-size="12pt" style:font-size-asian="12pt" style:font-size-complex="12pt"/>
    </style:style>
    <style:style style:name="P222"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23"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24" style:parent-style-name="Normal" style:family="paragraph">
      <style:paragraph-properties style:text-autospace="none" fo:margin-bottom="0in" fo:line-height="100%"/>
      <style:text-properties style:font-name="Courier New" style:font-name-complex="Courier New"/>
    </style:style>
    <style:style style:name="P225" style:parent-style-name="Normal" style:family="paragraph">
      <style:paragraph-properties style:text-autospace="none" fo:margin-bottom="0in" fo:line-height="100%"/>
    </style:style>
    <style:style style:name="T226" style:parent-style-name="DefaultParagraphFont" style:family="text">
      <style:text-properties style:font-name="Times New Roman" style:font-name-complex="Times New Roman" fo:font-weight="bold" style:font-weight-asian="bold" style:font-weight-complex="bold" fo:color="#0000FF" fo:font-size="12pt" style:font-size-asian="12pt" style:font-size-complex="12pt"/>
    </style:style>
    <style:style style:name="P227" style:parent-style-name="Normal" style:family="paragraph">
      <style:paragraph-properties style:text-autospace="none"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28"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229" style:parent-style-name="Normal" style:family="paragraph">
      <style:paragraph-properties style:text-autospace="none" fo:margin-bottom="0in" fo:line-height="100%"/>
    </style:style>
    <style:style style:name="T230" style:parent-style-name="DefaultParagraphFont" style:family="text">
      <style:text-properties style:font-name="Times New Roman" style:font-name-complex="Times New Roman" fo:color="#0000FF" fo:font-size="12pt" style:font-size-asian="12pt" style:font-size-complex="12pt"/>
    </style:style>
    <style:style style:name="P231" style:parent-style-name="ListParagraph" style:list-style-name="LFO6"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232" style:parent-style-name="ListParagraph" style:list-style-name="LFO7"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33" style:parent-style-name="ListParagraph" style:list-style-name="LFO7"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34" style:parent-style-name="ListParagraph" style:list-style-name="LFO7"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35" style:parent-style-name="ListParagraph" style:list-style-name="LFO7"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36" style:parent-style-name="ListParagraph" style:list-style-name="LFO7"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37" style:parent-style-name="ListParagraph" style:list-style-name="LFO7"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38" style:parent-style-name="ListParagraph" style:list-style-name="LFO7"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39"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40"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41" style:parent-style-name="Normal" style:family="paragraph">
      <style:paragraph-properties style:text-autospace="none" fo:margin-bottom="0in" fo:line-height="100%"/>
    </style:style>
    <style:style style:name="T242" style:parent-style-name="DefaultParagraphFont" style:family="text">
      <style:text-properties style:font-name="Times New Roman" style:font-name-complex="Times New Roman" fo:color="#0000FF" fo:font-size="12pt" style:font-size-asian="12pt" style:font-size-complex="12pt"/>
    </style:style>
    <style:style style:name="P243"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44"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45"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46"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47"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48"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49"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50"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51"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52"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53"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54" style:parent-style-name="Normal" style:family="paragraph">
      <style:paragraph-properties style:text-autospace="none" fo:text-align="justify" fo:margin-bottom="0in" fo:line-height="100%"/>
    </style:style>
    <style:style style:name="T255" style:parent-style-name="DefaultParagraphFont" style:family="text">
      <style:text-properties style:font-name="Times New Roman" style:font-name-complex="Times New Roman" fo:font-weight="bold" style:font-weight-asian="bold" style:font-weight-complex="bold" fo:color="#0000FF" fo:font-size="12pt" style:font-size-asian="12pt" style:font-size-complex="12pt"/>
    </style:style>
    <style:style style:name="T256" style:parent-style-name="DefaultParagraphFont" style:family="text">
      <style:text-properties style:font-name="Times New Roman" style:font-name-complex="Times New Roman" fo:font-weight="bold" style:font-weight-asian="bold" style:font-weight-complex="bold" fo:color="#0000FF" fo:font-size="12pt" style:font-size-asian="12pt" style:font-size-complex="12pt"/>
    </style:style>
    <style:style style:name="P257" style:parent-style-name="Normal" style:family="paragraph">
      <style:paragraph-properties style:text-autospace="none"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58"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59" style:parent-style-name="Normal" style:family="paragraph">
      <style:paragraph-properties style:text-autospace="none" fo:text-align="justify" fo:margin-bottom="0in" fo:line-height="100%"/>
    </style:style>
    <style:style style:name="T260" style:parent-style-name="DefaultParagraphFont" style:family="text">
      <style:text-properties style:font-name="Times New Roman" style:font-name-complex="Times New Roman" fo:color="#0000FF" fo:font-size="12pt" style:font-size-asian="12pt" style:font-size-complex="12pt"/>
    </style:style>
    <style:style style:name="P261"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62"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63"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64"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65" style:parent-style-name="Normal" style:family="paragraph">
      <style:paragraph-properties style:text-autospace="none" fo:margin-bottom="0in" fo:line-height="100%"/>
      <style:text-properties style:font-name="Courier New" style:font-name-complex="Courier New" fo:color="#0000FF"/>
    </style:style>
    <style:style style:name="P266" style:parent-style-name="Normal" style:family="paragraph">
      <style:paragraph-properties style:text-autospace="none" fo:text-align="justify" fo:margin-bottom="0in" fo:line-height="100%"/>
    </style:style>
    <style:style style:name="T267" style:parent-style-name="DefaultParagraphFont" style:family="text">
      <style:text-properties style:font-name="Times New Roman" style:font-name-complex="Times New Roman" fo:font-weight="bold" style:font-weight-asian="bold" style:font-weight-complex="bold" fo:color="#0000FF" fo:font-size="12pt" style:font-size-asian="12pt" style:font-size-complex="12pt"/>
    </style:style>
    <style:style style:name="P268" style:parent-style-name="Normal" style:family="paragraph">
      <style:paragraph-properties style:text-autospace="none"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69"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70" style:parent-style-name="Normal" style:family="paragraph">
      <style:paragraph-properties style:text-autospace="none" fo:text-align="justify" fo:margin-bottom="0in" fo:line-height="100%"/>
    </style:style>
    <style:style style:name="T271" style:parent-style-name="DefaultParagraphFont" style:family="text">
      <style:text-properties style:font-name="Times New Roman" style:font-name-complex="Times New Roman" fo:color="#0000FF" fo:font-size="12pt" style:font-size-asian="12pt" style:font-size-complex="12pt"/>
    </style:style>
    <style:style style:name="P272"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73" style:parent-style-name="Normal" style:family="paragraph">
      <style:paragraph-properties style:text-autospace="none"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74" style:parent-style-name="Normal" style:family="paragraph">
      <style:paragraph-properties style:text-autospace="none" fo:text-align="justify" fo:margin-bottom="0in" fo:line-height="100%"/>
    </style:style>
    <style:style style:name="T275" style:parent-style-name="DefaultParagraphFont" style:family="text">
      <style:text-properties style:font-name="Times New Roman" style:font-name-complex="Times New Roman" fo:font-weight="bold" style:font-weight-asian="bold" style:font-weight-complex="bold" fo:color="#0000FF" fo:font-size="12pt" style:font-size-asian="12pt" style:font-size-complex="12pt"/>
    </style:style>
    <style:style style:name="P276" style:parent-style-name="Normal" style:family="paragraph">
      <style:paragraph-properties style:text-autospace="none"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77"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78" style:parent-style-name="Normal" style:family="paragraph">
      <style:paragraph-properties style:text-autospace="none" fo:text-align="justify" fo:margin-bottom="0in" fo:line-height="100%"/>
    </style:style>
    <style:style style:name="T279" style:parent-style-name="DefaultParagraphFont" style:family="text">
      <style:text-properties style:font-name="Times New Roman" style:font-name-complex="Times New Roman" fo:color="#0000FF" fo:font-size="12pt" style:font-size-asian="12pt" style:font-size-complex="12pt"/>
    </style:style>
    <style:style style:name="P280"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81"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82"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83" style:parent-style-name="Normal" style:family="paragraph">
      <style:paragraph-properties style:text-autospace="none" fo:text-align="justify" fo:margin-bottom="0in" fo:line-height="100%"/>
    </style:style>
    <style:style style:name="T284" style:parent-style-name="DefaultParagraphFont" style:family="text">
      <style:text-properties style:font-name="Times New Roman" style:font-name-complex="Times New Roman" fo:font-weight="bold" style:font-weight-asian="bold" style:font-weight-complex="bold" fo:color="#0000FF" fo:font-size="12pt" style:font-size-asian="12pt" style:font-size-complex="12pt"/>
    </style:style>
    <style:style style:name="T285" style:parent-style-name="DefaultParagraphFont" style:family="text">
      <style:text-properties style:font-name="Times New Roman" style:font-name-complex="Times New Roman" fo:font-weight="bold" style:font-weight-asian="bold" style:font-weight-complex="bold" fo:color="#0000FF" fo:font-size="12pt" style:font-size-asian="12pt" style:font-size-complex="12pt"/>
    </style:style>
    <style:style style:name="P286" style:parent-style-name="Normal" style:family="paragraph">
      <style:paragraph-properties style:text-autospace="none"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87"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88" style:parent-style-name="Normal" style:family="paragraph">
      <style:paragraph-properties style:text-autospace="none" fo:text-align="justify" fo:margin-bottom="0in" fo:line-height="100%"/>
    </style:style>
    <style:style style:name="T289" style:parent-style-name="DefaultParagraphFont" style:family="text">
      <style:text-properties style:font-name="Times New Roman" style:font-name-complex="Times New Roman" fo:color="#0000FF" fo:font-size="12pt" style:font-size-asian="12pt" style:font-size-complex="12pt"/>
    </style:style>
    <style:style style:name="P290"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91" style:parent-style-name="Normal" style:family="paragraph">
      <style:paragraph-properties style:text-autospace="none" fo:text-align="justify" fo:margin-bottom="0in" fo:line-height="100%"/>
      <style:text-properties style:font-name="Times New Roman" style:font-name-complex="Times New Roman" fo:color="#0000FF" fo:font-size="12pt" style:font-size-asian="12pt" style:font-size-complex="12pt"/>
    </style:style>
    <style:style style:name="P292" style:parent-style-name="Normal" style:family="paragraph">
      <style:paragraph-properties style:text-autospace="none" fo:text-align="justify" fo:margin-bottom="0in" fo:line-height="100%"/>
    </style:style>
    <style:style style:name="T293" style:parent-style-name="DefaultParagraphFont" style:family="text">
      <style:text-properties style:font-name="Times New Roman" style:font-name-complex="Times New Roman" fo:color="#0000FF" fo:font-size="12pt" style:font-size-asian="12pt" style:font-size-complex="12pt"/>
    </style:style>
    <style:style style:name="T294" style:parent-style-name="DefaultParagraphFont" style:family="text">
      <style:text-properties style:font-name="Times New Roman" style:font-name-complex="Times New Roman" fo:color="#0000FF" fo:font-size="12pt" style:font-size-asian="12pt" style:font-size-complex="12pt"/>
    </style:style>
    <style:style style:name="P295"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96"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97"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98"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99"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00"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01" style:parent-style-name="Normal" style:family="paragraph">
      <style:paragraph-properties style:text-autospace="none" fo:text-align="justify" fo:margin-bottom="0in" fo:line-height="100%"/>
    </style:style>
    <style:style style:name="T302" style:parent-style-name="DefaultParagraphFont" style:family="text">
      <style:text-properties style:font-name="Times New Roman" style:font-name-complex="Times New Roman" fo:font-weight="bold" style:font-weight-asian="bold" style:font-weight-complex="bold" fo:color="#0000FF" fo:font-size="12pt" style:font-size-asian="12pt" style:font-size-complex="12pt"/>
    </style:style>
    <style:style style:name="P303" style:parent-style-name="Normal" style:family="paragraph">
      <style:paragraph-properties style:text-autospace="none"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04" style:parent-style-name="Normal" style:family="paragraph">
      <style:paragraph-properties style:text-autospace="none"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05" style:parent-style-name="Normal" style:family="paragraph">
      <style:paragraph-properties style:text-autospace="none" fo:text-align="justify" fo:margin-bottom="0in" fo:line-height="100%"/>
    </style:style>
    <style:style style:name="T306" style:parent-style-name="DefaultParagraphFont" style:family="text">
      <style:text-properties style:font-name="Times New Roman" style:font-name-complex="Times New Roman" fo:color="#0000FF" fo:font-size="12pt" style:font-size-asian="12pt" style:font-size-complex="12pt"/>
    </style:style>
    <style:style style:name="P307"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08"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09"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10"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11"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12" style:parent-style-name="Normal" style:family="paragraph">
      <style:paragraph-properties style:text-autospace="none" fo:text-align="justify" fo:margin-bottom="0in" fo:line-height="100%"/>
      <style:text-properties style:font-name="Times New Roman" style:font-name-complex="Times New Roman" fo:color="#0000FF" fo:font-size="12pt" style:font-size-asian="12pt" style:font-size-complex="12pt"/>
    </style:style>
    <style:style style:name="P313" style:parent-style-name="Normal" style:family="paragraph">
      <style:paragraph-properties style:text-autospace="none" fo:text-align="justify" fo:margin-bottom="0in" fo:line-height="100%"/>
    </style:style>
    <style:style style:name="T314" style:parent-style-name="DefaultParagraphFont" style:family="text">
      <style:text-properties style:font-name="Times New Roman" style:font-name-complex="Times New Roman" fo:color="#0000FF" fo:font-size="12pt" style:font-size-asian="12pt" style:font-size-complex="12pt"/>
    </style:style>
    <style:style style:name="P315"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16" style:parent-style-name="Normal" style:family="paragraph">
      <style:paragraph-properties style:text-autospace="none" fo:text-align="justify" fo:margin-bottom="0in" fo:line-height="100%"/>
      <style:text-properties style:font-name="Times New Roman" style:font-name-complex="Times New Roman" fo:color="#0000FF" fo:font-size="12pt" style:font-size-asian="12pt" style:font-size-complex="12pt"/>
    </style:style>
    <style:style style:name="P317" style:parent-style-name="Normal" style:family="paragraph">
      <style:paragraph-properties style:text-autospace="none" fo:text-align="justify" fo:margin-bottom="0in" fo:line-height="100%"/>
    </style:style>
    <style:style style:name="T318" style:parent-style-name="DefaultParagraphFont" style:family="text">
      <style:text-properties style:font-name="Times New Roman" style:font-name-complex="Times New Roman" fo:color="#0000FF" fo:font-size="12pt" style:font-size-asian="12pt" style:font-size-complex="12pt"/>
    </style:style>
    <style:style style:name="P319"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20"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21"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22"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23"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24"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25"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26"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27"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28" style:parent-style-name="Normal" style:family="paragraph">
      <style:paragraph-properties style:text-autospace="none" fo:text-align="justify" fo:margin-bottom="0in" fo:line-height="100%"/>
    </style:style>
    <style:style style:name="T329" style:parent-style-name="DefaultParagraphFont" style:family="text">
      <style:text-properties style:font-name="Times New Roman" style:font-name-complex="Times New Roman" fo:font-size="12pt" style:font-size-asian="12pt" style:font-size-complex="12pt"/>
    </style:style>
    <style:style style:name="P330"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31"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32"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33" style:parent-style-name="Normal" style:family="paragraph">
      <style:paragraph-properties style:text-autospace="none" fo:text-align="end" fo:margin-bottom="0in" fo:line-height="100%"/>
      <style:text-properties style:font-name="Times New Roman" style:font-name-complex="Times New Roman" fo:font-size="12pt" style:font-size-asian="12pt" style:font-size-complex="12pt"/>
    </style:style>
    <style:style style:name="P334" style:parent-style-name="Normal" style:family="paragraph">
      <style:paragraph-properties style:text-autospace="none" fo:text-align="end" fo:margin-bottom="0in" fo:line-height="100%"/>
      <style:text-properties style:font-name="Times New Roman" style:font-name-complex="Times New Roman" fo:font-size="12pt" style:font-size-asian="12pt" style:font-size-complex="12pt"/>
    </style:style>
    <style:style style:name="P335" style:parent-style-name="Normal" style:family="paragraph">
      <style:paragraph-properties style:text-autospace="none" fo:text-align="end" fo:margin-bottom="0in" fo:line-height="100%"/>
      <style:text-properties style:font-name="Times New Roman" style:font-name-complex="Times New Roman" fo:font-size="12pt" style:font-size-asian="12pt" style:font-size-complex="12pt"/>
    </style:style>
    <style:style style:name="P336" style:parent-style-name="Normal" style:family="paragraph">
      <style:paragraph-properties style:text-autospace="none" fo:text-align="end" fo:margin-bottom="0in" fo:line-height="100%"/>
      <style:text-properties style:font-name="Times New Roman" style:font-name-complex="Times New Roman" fo:font-size="12pt" style:font-size-asian="12pt" style:font-size-complex="12pt"/>
    </style:style>
    <style:style style:name="P337" style:parent-style-name="Normal" style:family="paragraph">
      <style:paragraph-properties style:text-autospace="none" fo:text-align="end" fo:margin-bottom="0in" fo:line-height="100%"/>
      <style:text-properties style:font-name="Times New Roman" style:font-name-complex="Times New Roman" fo:font-size="12pt" style:font-size-asian="12pt" style:font-size-complex="12pt"/>
    </style:style>
    <style:style style:name="P338"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339"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340" style:parent-style-name="Normal" style:family="paragraph">
      <style:paragraph-properties style:text-autospace="none" fo:margin-bottom="0in" fo:line-height="100%"/>
      <style:text-properties style:font-name="Times New Roman" style:font-name-complex="Times New Roman" fo:font-style="italic" style:font-style-asian="italic" style:font-style-complex="italic" fo:font-size="8pt" style:font-size-asian="8pt" style:font-size-complex="8pt"/>
    </style:style>
    <style:style style:name="P341" style:parent-style-name="Normal" style:family="paragraph">
      <style:paragraph-properties style:text-autospace="none" fo:margin-bottom="0in" fo:line-height="100%"/>
      <style:text-properties style:font-name="Times New Roman" style:font-name-complex="Times New Roman" fo:font-style="italic" style:font-style-asian="italic" style:font-style-complex="italic" fo:font-size="8pt" style:font-size-asian="8pt" style:font-size-complex="8pt"/>
    </style:style>
    <style:style style:name="P342" style:parent-style-name="Normal" style:family="paragraph">
      <style:paragraph-properties style:text-autospace="none" fo:margin-bottom="0in" fo:line-height="100%"/>
      <style:text-properties style:font-name="Times New Roman" style:font-name-complex="Times New Roman" fo:font-style="italic" style:font-style-asian="italic" style:font-style-complex="italic" fo:font-size="8pt" style:font-size-asian="8pt" style:font-size-complex="8pt"/>
    </style:style>
    <style:style style:name="P343" style:parent-style-name="Normal" style:family="paragraph">
      <style:paragraph-properties style:text-autospace="none" fo:margin-bottom="0in" fo:line-height="100%"/>
    </style:style>
    <style:style style:name="T344" style:parent-style-name="DefaultParagraphFont" style:family="text">
      <style:text-properties style:font-name="Times New Roman" style:font-name-complex="Times New Roman" fo:font-style="italic" style:font-style-asian="italic" style:font-style-complex="italic" fo:font-size="8pt" style:font-size-asian="8pt" style:font-size-complex="8pt"/>
    </style:style>
  </office:automatic-styles>
  <office:body>
    <office:text text:use-soft-page-breaks="true">
      <text:p text:style-name="P1"><text:s text:c="4"/><text:tab/>Anexa nr. 2 la H.C.L. nr. ………….</text:p>
      <text:p text:style-name="P4"/>
      <text:p text:style-name="P5"/>
      <text:p text:style-name="P6">MODEL <text:s/>CONTRACT DE MANAGEMENT</text:p>
      <text:p text:style-name="P7">Nr. …………../………………..</text:p>
      <text:p text:style-name="P8"/>
      <text:p text:style-name="P9"><text:span text:style-name="T10"><text:s/>Încheiat în temeiul<text:s/></text:span><text:span text:style-name="T11">&lt;LLNK 12008 <text:s text:c="2"/>189180 301 <text:s text:c="2"/>0 47&gt;</text:span><text:span text:style-name="T12">Ordonanţei de urgenţă a Guvernului nr. 189/2008 privind managementul instituţiilor<text:s/></text:span><text:span text:style-name="T13">publice de cultură, cu modificările şi completările ulterioare, denumită în continuare ordonanţa de urgenţă, prevederile Anexei nr. 5 din Ordinul Ministerului Culturii nr. 2.799/2015</text:span><text:span text:style-name="T14"><text:s/></text:span><text:span text:style-name="T15">pentru aprobarea Regulamentului-cadru de organizare şi desfăşurare a conc</text:span><text:span text:style-name="T16">ursului de proiecte de management, a Regulamentului-cadru de organizare şi desfăşurare a evaluării managementului, a modelului-cadru al caietului de obiective, a modelului-cadru al raportului de activitate, precum şi a modelului-cadru al contractului de ma</text:span><text:span text:style-name="T17">nagement</text:span></text:p>
      <text:p text:style-name="P18"/>
      <text:p text:style-name="P19"><text:span text:style-name="T20"><text:s text:c="4"/>CAP. I</text:span></text:p>
      <text:p text:style-name="P21"><text:s text:c="4"/>Părţile contractante</text:p>
      <text:p text:style-name="P22"/>
      <text:p text:style-name="P23"><text:s text:c="4"/>ART. 1</text:p>
      <text:p text:style-name="P24"><text:span text:style-name="T25">Consiliul Local al municipiului Satu Mare, denumit în continuare autoritatea, reprezentată legal prin primar Kereskényi Gábor, în calitate de primar, <text:s/></text:span><text:span text:style-name="T26">în calitate de ordonator principal de<text:s/></text:span><text:span text:style-name="T27">credite,</text:span></text:p>
      <text:p text:style-name="P28">şi<text:s/></text:p>
      <text:p text:style-name="P29">Domnul ............................., domiciliat în ...................................................., posesor al cărţii de identitate seria .... nr. ....., eliberată de......................... la data de ............, CNP .............................................., în calitate de manager, funcţie corespunzătoare celei de director general-manager, prevăzută în legislaţia în vigoare privind salarizarea, al Centrului Cultural G.M. Zamfirescu Satu Mare, denumit în continuare manager, au încheiat prezentul contract de management, cu respectarea următoarelor clauze:</text:p>
      <text:p text:style-name="P30"/>
      <text:p text:style-name="P31"/>
      <text:p text:style-name="P32"><text:span text:style-name="T33"><text:s text:c="4"/>CAP. II</text:span></text:p>
      <text:p text:style-name="P34"><text:s text:c="4"/>Obiectul contractului</text:p>
      <text:p text:style-name="P35"/>
      <text:p text:style-name="P36"><text:span text:style-name="T37"><text:s text:c="4"/>ART. 2</text:span></text:p>
      <text:p text:style-name="P38"><text:span text:style-name="T39"><text:s text:c="4"/>Prin prezentul contract, autoritatea încredinţează managerului mandatul de a asigura conducerea şi buna<text:s/></text:span><text:span text:style-name="T40">administrare a<text:s/></text:span><text:span text:style-name="T41">Centrul Cultural G.M. Zamfirescu Satu Mare</text:span><text:span text:style-name="T42"><text:s/>denumită în continuare instituţia, pe baza proiectului de management aprobat, în schimbul plăţii unei remuneraţii.</text:span></text:p>
      <text:p text:style-name="P43"/>
      <text:p text:style-name="P44"><text:span text:style-name="T45"><text:s text:c="4"/>CAP. III</text:span></text:p>
      <text:p text:style-name="P46"><text:s text:c="4"/>Durata contractului</text:p>
      <text:p text:style-name="P47"/>
      <text:p text:style-name="P48"><text:span text:style-name="T49"><text:s text:c="4"/>ART. 3</text:span></text:p>
      <text:p text:style-name="P50"><text:span text:style-name="T51">(1). Prezentul contract se închei</text:span><text:span text:style-name="T52">e pe durată determinată, 3 ani, producând efecte de la data de 01.02.2021<text:s/></text:span><text:span text:style-name="T53">până la data de 31.01.2024 data âncetării termenului pentru care a fost întocmit și aprobat proiectul de management, prevăzut în anexa nr.1, care face parte integrantă din prezentul<text:s/></text:span><text:span text:style-name="T54">contrcat.</text:span></text:p>
      <text:p text:style-name="P55">(2) În cazul în care managerul deţine o funcţie de execuţie sau de conducere în aceeaşi instituţie ori în altă instituţie de cultură, contractul individual de muncă pentru funcţia respectivă se suspendă pe durata derulării contractului de management.</text:p>
      <text:p text:style-name="P56"/>
      <text:soft-page-break/>
      <text:p text:style-name="P57"><text:span text:style-name="T58"><text:s text:c="4"/>CAP. IV</text:span></text:p>
      <text:p text:style-name="P59"><text:s text:c="4"/>Remuneraţia managerului</text:p>
      <text:p text:style-name="P60"/>
      <text:p text:style-name="P61"><text:span text:style-name="T62"><text:s text:c="4"/>ART. 4</text:span></text:p>
      <text:p text:style-name="P63"><text:s text:c="4"/>(1) Pentru activitatea prestată conform dispoziţiilor prezentului contract, managerul beneficiază de o remuneraţie lunară al cărei cuantum brut este cel corespunzător funcţiei de manager<text:s/>(director general/director), gradul ................, respectiv de .................... lei/lunar, din care se reţin impozitul şi contribuţiile la bugetul asigurărilor sociale de stat, bugetul asigurărilor pentru şomaj şi bugetul Fondului naţional unic de<text:s/>asigurări sociale de sănătate.</text:p>
      <text:p text:style-name="P64"><text:s text:c="4"/>(2) Remuneraţia prevăzută la alin. (1) se acordă managerului din bugetul instituţiei Centrul cultural ”G.M. Zamfirescu” Satu Mare, la data de ................... a fiecărei luni.</text:p>
      <text:p text:style-name="P65"/>
      <text:p text:style-name="P66"><text:span text:style-name="T67"><text:s text:c="4"/>CAP. V</text:span></text:p>
      <text:p text:style-name="P68"><text:s text:c="4"/>Drepturile şi obligaţiile<text:s/>părţilor</text:p>
      <text:p text:style-name="P69"/>
      <text:p text:style-name="P70"><text:span text:style-name="T71"><text:s text:c="4"/>ART. 5</text:span></text:p>
      <text:p text:style-name="P72"><text:s text:c="4"/>(1) Managerul are, în principal, următoarele drepturi:</text:p>
      <text:list text:style-name="LFO1" text:continue-numbering="true">
        <text:list-item>
          <text:p text:style-name="P73">să beneficieze de condiţii corespunzătoare pentru realizarea obiectului prezentului contract;</text:p>
        </text:list-item>
        <text:list-item>
          <text:p text:style-name="P74">să primească remuneraţia prevăzută la art. 4 pentru activitatea prestată conform dispoziţiilor prezentului contract;</text:p>
        </text:list-item>
        <text:list-item>
          <text:p text:style-name="P75">să beneficieze de locuinţă de serviciu în cazul în care nu are domiciliul în localitatea în care instituţia îşi are sediul sau să primească, din bugetul autorităţii, o sumă lunară forfetară neimpozabilă, în cuantum de până la 50% din câştigul salarial mediu net pe economie, pentru a-şi asigura cazarea;</text:p>
        </text:list-item>
        <text:list-item>
          <text:p text:style-name="P76">să beneficieze lunar de decontarea cheltuielilor de transport pentru două deplasări dus-întors în localitatea de domiciliu, în condiţiile legii;</text:p>
        </text:list-item>
        <text:list-item>
          <text:p text:style-name="P77">să beneficieze de timp de<text:s/>odihnă anual, în număr de ...... zile, asimilabil concediului de odihnă aferent personalului contractual din instituţiile bugetare, precum şi de indemnizaţia aferentă;</text:p>
        </text:list-item>
        <text:list-item>
          <text:p text:style-name="P78">să beneficieze de zile libere plătite pentru sărbătorile legale, evenimente familiale deosebite, acordate în condiţiile prevăzute de legislaţia muncii, aplicabilă personalului contractual;</text:p>
        </text:list-item>
        <text:list-item>
          <text:p text:style-name="P79">să beneficieze de concediu medical potrivit legii;</text:p>
        </text:list-item>
        <text:list-item>
          <text:p text:style-name="P80">să beneficieze de decontarea cheltuielilor de delegare în interesul serviciului, în limita şi în condiţiile prevăzute pentru personalul din cadrul instituţiilor publice;</text:p>
        </text:list-item>
        <text:list-item>
          <text:p text:style-name="P81">să asigure pe perioada absenţei motivate din instituţie continuarea procesului managerial, prin desemnarea unei persoane care să exercite prerogativele de conducere şi reprezentare ale acestuia;</text:p>
        </text:list-item>
        <text:list-item>
          <text:p text:style-name="P82">să încheie contracte individuale de muncă, contracte civile, precum şi contracte privind dreptul de autor şi drepturile conexe, fără ca durata acestora să depăşească cu mai mult de un an durata contractului de management;</text:p>
        </text:list-item>
        <text:list-item>
          <text:p text:style-name="P83">să formuleze, în cuprinsul raportului de activitate, propuneri motivate privind modificarea clauzelor prezentului contract şi/sau să propună noi proiecte pentru următoarea perioadă de raportare, cu respectarea cadrului general instituit prin proiectul de management, a bugetului aprobat şi a legislaţiei specifice;</text:p>
        </text:list-item>
        <text:list-item>
          <text:p text:style-name="P84">să reanalizeze sumele necesare realizării programului minimal, în raport cu valorile asumate prin angajamentele luate în proiectul de management, şi să renegocieze anual programul minimal în funcţie de bugetul alocat de autoritate pentru derularea contractului de management; rezultatele negocierilor vor face obiectul unor acte adiţionale, părţi integrante ale prezentului contract, conform dispoziţiilor art. 25 alin. (2) din ordonanţa de urgenţă;</text:p>
        </text:list-item>
        <text:list-item>
          <text:p text:style-name="P85">să depună, în cazul reorganizării instituţiei de către autoritate, un nou proiect de management, adaptat noii forme organizatorice a instituţiei, în termen de 45 de zile de la adoptarea actelor administrative sau normative de punere în aplicare a reorganizării instituţiei;</text:p>
        </text:list-item>
        <text:list-item>
          <text:p text:style-name="P86">să prezinte un<text:s/>nou proiect de management, în cazul în care rezultatul evaluării finale este mai mare sau egal cu 9, elaborat în conformitate cu cerinţele caietului de obiective întocmit de autoritate, în condiţiile legii;</text:p>
        </text:list-item>
        <text:list-item>
          <text:p text:style-name="P87"><text:span text:style-name="T88">să participe, în calitate de autor sau, după caz</text:span><text:span text:style-name="T89">, de artist interpret sau executant, potrivit dispoziţiilor<text:s/></text:span><text:span text:style-name="T90">&lt;LLNK 11996 <text:s text:c="4"/>8 10 201 <text:s text:c="2"/>0 16&gt;</text:span><text:span text:style-name="T91">Legii nr. 8/1996</text:span><text:span text:style-name="T92"><text:s/>privind dreptul de autor şi drepturile conexe, cu modificările şi completările ulterioare, la realizarea, în mod direct sau indirect, de proiecte î</text:span><text:span text:style-name="T93">n cadrul instituţiei pe care o conduce, dar numai în cazul în care acesta are studii de specialitate corespunzătoare sau experienţa necesară, în condiţiile legii;</text:span></text:p>
        </text:list-item>
        <text:list-item>
          <text:p text:style-name="P94">................................ (alte drepturi stabilite de părţi, în condiţiile legii).</text:p>
        </text:list-item>
      </text:list>
      <text:p text:style-name="P95"><text:s text:c="3"/></text:p>
      <text:p text:style-name="P96"><text:s/>(2) Managerul are, în principal, următoarele obligaţii:</text:p>
      <text:list text:style-name="LFO2" text:continue-numbering="true">
        <text:list-item>
          <text:p text:style-name="P97">să asigure conducerea şi buna administrare a activităţii instituţiei pe care o reprezintă;</text:p>
        </text:list-item>
        <text:list-item>
          <text:p text:style-name="P98">să elaboreze şi să propună spre aprobare autorităţii proiectul de buget al instituţiei şi statul de funcţii al instituţiei;</text:p>
        </text:list-item>
        <text:list-item>
          <text:p text:style-name="P99">să reprezinte instituţia în raporturile cu terţii;</text:p>
        </text:list-item>
        <text:list-item>
          <text:p text:style-name="P100">să încheie acte juridice în numele şi pe seama instituţiei, în limitele de competenţă stabilite prin prezentul contract;</text:p>
        </text:list-item>
        <text:list-item>
          <text:p text:style-name="P101">să răspundă, potrivit legii, de angajarea, lichidarea şi ordonanţarea cheltuielilor, în limita creditelor de angajament şi creditelor bugetare repartizate şi aprobate, de realizarea veniturilor şi de integritatea bunurilor încredinţate instituţiei pe care o conduce;</text:p>
        </text:list-item>
        <text:list-item>
          <text:p text:style-name="P102">să răspundă, potrivit legii, de<text:s/>organizarea şi ţinerea la zi a contabilităţii şi de prezentarea la termen a situaţiilor financiare asupra situaţiei patrimoniului aflat în administrare şi execuţiei bugetare, de organizarea sistemului de monitorizare a programului de achiziţii publice şi a<text:s/>programului de lucrări de investiţii publice, de organizarea evidenţei programelor, inclusiv a indicatorilor aferenţi acestora, şi de organizarea şi ţinerea la zi a evidenţei patrimoniului, conform prevederilor legale;</text:p>
        </text:list-item>
        <text:list-item>
          <text:p text:style-name="P103">să decidă, în calitate de ordonator<text:s/>de credite, asupra modului de utilizare a bugetului aprobat pentru instituţie, cu respectarea prevederilor legale;</text:p>
        </text:list-item>
        <text:list-item>
          <text:p text:style-name="P104">să îndeplinească angajamentele asumate prin proiectul de management, prevăzut în anexa nr. 1 la prezentul contract;</text:p>
        </text:list-item>
        <text:list-item>
          <text:p text:style-name="P105">să îndeplinească programele şi proiectele asumate în cadrul programului minimal propriu prevăzut în anexa nr. 2 la prezentul contract, raportat la resursele alocate de către autoritate;</text:p>
        </text:list-item>
        <text:list-item>
          <text:p text:style-name="P106">să asigure respectarea destinaţiei subvenţiilor/alocaţiilor bugetare aprobate de autoritate;</text:p>
        </text:list-item>
        <text:list-item>
          <text:p text:style-name="P107">să<text:s/>înainteze autorităţii situaţiile financiare trimestriale şi anuale, încadrându-se în termenele stabilite de lege;</text:p>
        </text:list-item>
        <text:list-item>
          <text:p text:style-name="P108">să înainteze autorităţii raportul de activitate anual, în termen de 30 de zile de la termenul stabilit de autoritate pentru depunerea situaţiilor financiare anuale;</text:p>
        </text:list-item>
        <text:list-item>
          <text:p text:style-name="P109">să înainteze autorităţii propuneri privind actualizarea regulamentului de organizare şi funcţionare, precum şi să dispună măsurile necesare pentru elaborarea şi/sau dezvoltarea sistemului de control intern/managerial;</text:p>
        </text:list-item>
        <text:list-item>
          <text:p text:style-name="P110">să înştiinţeze<text:s/>autoritatea cu privire la delegarea temporară a competenţelor în perioada în care se află în imposibilitatea de a conduce instituţia;</text:p>
        </text:list-item>
        <text:list-item>
          <text:p text:style-name="P111">să selecteze, să angajeze şi/sau să concedieze personalul salariat, în condiţiile legii;</text:p>
        </text:list-item>
        <text:list-item>
          <text:p text:style-name="P112">să negocieze clauzele contractelor încheiate conform prevederilor Codului civil sau conform legilor speciale, în condiţiile legii;</text:p>
        </text:list-item>
        <text:list-item>
          <text:p text:style-name="P113">să dispună efectuarea evaluărilor anuale ale performanţelor salariaţilor, în condiţiile legii;</text:p>
        </text:list-item>
        <text:list-item>
          <text:p text:style-name="P114">să stabilească măsuri privind protecţia muncii şi să faciliteze cunoaşterea de către salariaţi a normelor de securitate a muncii;</text:p>
        </text:list-item>
        <text:list-item>
          <text:p text:style-name="P115">să depună declaraţia de avere şi de interese în termenul stabilit de lege, la persoana responsabilă, în acest sens, din cadrul instituţiei;</text:p>
        </text:list-item>
        <text:list-item>
          <text:p text:style-name="P116">să înştiinţeze autoritatea cu privire la deplasările pe care le va efectua în străinătate în interes de serviciu;</text:p>
        </text:list-item>
        <text:list-item>
          <text:p text:style-name="P117">în cazul în care nu a finalizat cursurile de atestare în domeniul managementului anterior încheierii prezentului contract, să participe, în termen de un an de la semnarea contractului de management, la cursurile de atestare în domeniul managementului, cursuri special organizate de către Institutul Naţional pentru Cercetare şi Formare Culturală, instituţie aflată în subordinea Ministerului Culturii;</text:p>
        </text:list-item>
        <text:list-item>
          <text:p text:style-name="P118"><text:span text:style-name="T119">să cesioneze instituţiei pe care o conduce î</text:span><text:span text:style-name="T120">n baza prezentului contract de management drepturile patrimoniale, conform contractului de cesiune încheiat între manager şi autoritate în condiţiile<text:s/></text:span><text:span text:style-name="T121">&lt;LLNK 11996 <text:s text:c="4"/>8 10 201 <text:s text:c="2"/>0 16&gt;</text:span><text:span text:style-name="T122">Legii nr. 8/1996</text:span><text:span text:style-name="T123">, pentru operele de creaţie intelectuală la a căror realiz</text:span><text:span text:style-name="T124">are participă în mod direct sau indirect şi pentru care sunt utilizate resursele instituţiei;</text:span></text:p>
        </text:list-item>
        <text:list-item>
          <text:p text:style-name="P125">să păstreze confidenţialitatea asupra datelor şi informaţiilor referitoare la activitatea instituţiei, care au un astfel de caracter sau care sunt stabilite ca având un astfel de caracter de către lege;</text:p>
        </text:list-item>
        <text:list-item>
          <text:p text:style-name="P126">să ia măsuri pentru asigurarea pazei instituţiei şi a serviciilor de prevenire şi stingere a incendiilor;</text:p>
        </text:list-item>
        <text:list-item>
          <text:p text:style-name="P127">să nu desfăşoare activităţi sau manifestări de natură să prejudicieze interesul şi prestigiul<text:s/>instituţiei;</text:p>
        </text:list-item>
        <text:list-item>
          <text:p text:style-name="P128">....................................... (alte obligaţii stabilite de părţi, în condiţiile legii).</text:p>
        </text:list-item>
      </text:list>
      <text:p text:style-name="P129"><text:s text:c="3"/></text:p>
      <text:p text:style-name="P130"><text:span text:style-name="T131"><text:s/>ART. 6</text:span></text:p>
      <text:p text:style-name="P132"><text:s text:c="4"/>(1) Autoritatea are, în principal, următoarele drepturi:</text:p>
      <text:list text:style-name="LFO3" text:continue-numbering="true">
        <text:list-item>
          <text:p text:style-name="P133">să efectueze evaluarea anuală şi finală a managementului, pe baza<text:s/>Regulamentului-cadru de organizare şi desfăşurare a evaluării managementului, verificând modul în care au fost realizate obligaţiile asumate prin prezentul contract, în raport cu resursele financiare alocate;</text:p>
        </text:list-item>
        <text:list-item>
          <text:p text:style-name="P134">să verifice modul în care sunt respectate clauzele contractuale de către manager şi să solicite acestuia îndeplinirea sarcinilor, programelor şi a celorlalte obligaţii asumate prin semnarea prezentului contract, în cadrul evaluărilor anuale şi/sau finale ale managementului;</text:p>
        </text:list-item>
        <text:list-item>
          <text:p text:style-name="P135">să reanalizeze sumele necesare realizării programului, în raport cu angajamentele propuse de manager în proiectul de management, şi să negocieze anual programul minimal, în funcţie de bugetul aprobat de autoritate, cu asigurarea cheltuielilor de întreţinere şi funcţionare pe întreg anul bugetar; rezultatele negocierilor vor face obiectul actelor adiţionale, părţi integrante ale prezentului contract;</text:p>
        </text:list-item>
        <text:list-item>
          <text:p text:style-name="P136"><text:s/>................................................. (alte drepturi stabilite de părţi, în condiţiile legii).</text:p>
        </text:list-item>
      </text:list>
      <text:p text:style-name="P137"/>
      <text:p text:style-name="P138"><text:s text:c="4"/>(2) Autoritatea are, în<text:s/>principal, următoarele obligaţii:</text:p>
      <text:list text:style-name="LFO4" text:continue-numbering="true">
        <text:list-item>
          <text:p text:style-name="P139">să acorde managerului toate drepturile care decurg din contractul de management şi din legislaţia în vigoare;</text:p>
        </text:list-item>
        <text:list-item>
          <text:p text:style-name="P140">să asigure instituţiei fondurile necesare pentru plata remuneraţiei prevăzută la art. 4 pentru activitatea prestată conform dispoziţiilor prezentului contract;</text:p>
        </text:list-item>
        <text:list-item>
          <text:p text:style-name="P141">să acorde managerului timp de odihnă anual, asimilabil concediului de odihnă, şi indemnizaţia aferentă sau diurnă şi cheltuieli de delegare în interesul serviciului;</text:p>
        </text:list-item>
        <text:list-item>
          <text:p text:style-name="P142">să acorde managerului zile libere plătite<text:s/>pentru sărbătorile legale, evenimente familiale deosebite, prin similitudine cu cele prevăzute în legislaţia muncii;</text:p>
        </text:list-item>
        <text:list-item>
          <text:p text:style-name="P143">să asigure managerului o locuinţă de serviciu, în cazul în care acesta nu are domiciliul în localitatea în care instituţia îşi are sediul,<text:s/>sau, după caz, să plătească managerului o sumă lunară, forfetară, neimpozabilă, în cuantum de până la 50% din câştigul salarial mediu net pe economie, pentru a-i asigura cazarea;</text:p>
        </text:list-item>
        <text:list-item>
          <text:p text:style-name="P144">să dispună, dacă este cazul, decontarea lunară a cheltuielilor de transport pentru două deplasări dus-întors în localitatea de domiciliu, în condiţiile legii;</text:p>
        </text:list-item>
        <text:list-item>
          <text:p text:style-name="P145">în cazul în care managerul nu a finalizat cursurile de atestare în domeniul managementului anterior încheierii prezentului contract, să asigure participarea acestuia la cursurile de atestare în domeniul managementului, cursuri special organizate de către Institutul Naţional pentru Cercetare şi Formare Culturală aflată în subordinea Ministerului Culturii, să prevadă sumele necesare în bugetul instituţiei publice de cultură şi să suporte cheltuielile ocazionate de participarea la aceste cursuri: deplasare, cazare şi diurnă, precum şi costul cursurilor de management;</text:p>
        </text:list-item>
        <text:list-item>
          <text:p text:style-name="P146">................................................. (alte obligaţii stabilite de părţi, în condiţiile legii).</text:p>
        </text:list-item>
      </text:list>
      <text:p text:style-name="P147"/>
      <text:p text:style-name="P148"><text:span text:style-name="T149"><text:s text:c="4"/>CA</text:span><text:span text:style-name="T150">P. VI</text:span></text:p>
      <text:p text:style-name="P151"><text:s text:c="4"/>Obiective specifice ale managerului</text:p>
      <text:p text:style-name="P152"/>
      <text:p text:style-name="P153"><text:span text:style-name="T154"><text:s text:c="4"/>ART. 7</text:span></text:p>
      <text:p text:style-name="P155"><text:s text:c="4"/>În scopul eficientizării managementului instituţiei, ţinând seama de caietul de obiective, de proiectul de management aprobat, precum şi de recomandările comisiei de concurs de proiecte de<text:s/>management, managerul are următoarele sarcini specifice:</text:p>
      <text:list text:style-name="LFO5" text:continue-numbering="true">
        <text:list-item>
          <text:p text:style-name="P156">primul an de mandat februarie -decembrie 2021;</text:p>
        </text:list-item>
        <text:list-item>
          <text:p text:style-name="P157">al doilea an de mandat 2022;</text:p>
        </text:list-item>
        <text:list-item>
          <text:p text:style-name="P158">al treilea an de mandat 2023;</text:p>
        </text:list-item>
        <text:list-item>
          <text:p text:style-name="P159">ultimul an de mandat ianuarie -aprilie 2024 .</text:p>
        </text:list-item>
      </text:list>
      <text:p text:style-name="P160"><text:s text:c="3"/></text:p>
      <text:p text:style-name="P161"><text:span text:style-name="T162"><text:s/>ART. 8</text:span></text:p>
      <text:p text:style-name="P163"><text:s text:c="4"/>(1) Programul minimal este<text:s/>prevăzut în anexa nr. 2 la prezentul contract şi este finanţat integral din subvenţie, cu excepţia instituţiilor care sunt finanţate integral din venituri proprii.</text:p>
      <text:p text:style-name="P164"><text:s text:c="4"/>(2) Programul minimal se negociază, anual, de autoritate şi manager, în baza propunerilor din proiectul de management şi a raportului de activitate, precum şi în funcţie de bugetul alocat de autoritate la începutul anului bugetar.</text:p>
      <text:p text:style-name="P165"><text:s text:c="4"/>(3) Ca urmare a negocierii prevăzute la alin. (2) se aprobă programul minimal anual şi sumele necesare realizării acestuia, în termen de 30 de zile de la aprobarea bugetului autorităţii, şi se cuprinde în acte adiţionale la prezentul contract.</text:p>
      <text:p text:style-name="P166"><text:s text:c="4"/>(4) În afara programului minimal, managerul poate decide realizarea şi a altor proiecte care nu fac obiectul negocierii cu autoritatea.</text:p>
      <text:p text:style-name="P167"/>
      <text:p text:style-name="P168"><text:span text:style-name="T169"><text:s text:c="4"/>CAP. VII</text:span></text:p>
      <text:p text:style-name="P170"><text:s text:c="4"/>Evaluarea managementului</text:p>
      <text:p text:style-name="P171"/>
      <text:p text:style-name="P172"><text:span text:style-name="T173"><text:s text:c="4"/>ART. 9</text:span></text:p>
      <text:p text:style-name="P174"><text:s text:c="4"/>(1) Evaluarea managementului se face anual şi final pe baza Regulamentului-cadru de organizare şi desfăşurare a evaluării managementului, verificând modul în care au fost realizate obligaţiile asumate prin contractul de management, în raport cu resursele financiare alocate.</text:p>
      <text:p text:style-name="P175"><text:s text:c="4"/>(2) Evaluarea se face prin analizarea proiectelor realizate în cadrul programelor propuse şi, după caz, autoritatea va ţine cont şi de activităţile realizate, altele decât cele din programul minimal.</text:p>
      <text:soft-page-break/>
      <text:p text:style-name="P176"><text:s text:c="4"/></text:p>
      <text:p text:style-name="P177"><text:span text:style-name="T178">ART. 10</text:span></text:p>
      <text:p text:style-name="P179"><text:s text:c="4"/>(1) Evaluarea managementului se realizează pe baza raportului de activitate înaintat de manager în termen de 30 de zile de la termenul stabilit de autoritate pentru depunerea situaţiilor financiare anuale.</text:p>
      <text:p text:style-name="P180"><text:s text:c="4"/>(2) În termen de 60 de zile de la depunerea raportului de activitate, autoritatea are obligaţia să organizeze evaluarea managementului.</text:p>
      <text:p text:style-name="P181"><text:s text:c="4"/>(3) Evaluările sunt efectuate, după cum urmează:</text:p>
      <text:p text:style-name="P182"><text:s text:c="4"/>a) de la ............... la<text:s/>........................ - prima evaluare (analiza raportului .... interviu ...);</text:p>
      <text:p text:style-name="P183"><text:s text:c="4"/>b) de la ............... la ........................ - (analiza raportului .... interviu ...);</text:p>
      <text:p text:style-name="P184"><text:s text:c="4"/>c) de la ................la<text:s/>........................ - (analiza raportului .... interviu ...);</text:p>
      <text:p text:style-name="P185"><text:s text:c="4"/>..............................</text:p>
      <text:p text:style-name="P186"><text:s text:c="4"/>x) de la .............. la .................. - evaluarea finală, cu respectarea dispoziţiilor art. 37 alin. (2) din ordonanţa de urgenţă (analiza raportului .... interviu ...).</text:p>
      <text:p text:style-name="P187"/>
      <text:p text:style-name="P188"><text:s text:c="2"/></text:p>
      <text:p text:style-name="P189"><text:span text:style-name="T190"><text:s text:c="2"/>CAP. VIII</text:span></text:p>
      <text:p text:style-name="P191"><text:s text:c="4"/>Clauze speciale pentru deplasări profesionale</text:p>
      <text:p text:style-name="P192"/>
      <text:p text:style-name="P193"><text:span text:style-name="T194"><text:s text:c="4"/>ART. 11</text:span></text:p>
      <text:p text:style-name="P195"><text:s text:c="4"/>(1) Managerul beneficiază de diurnă şi cheltuieli de delegare în interesul serviciului, pe bază de documente justificative potrivit reglementărilor specifice în vigoare.</text:p>
      <text:p text:style-name="P196"><text:s text:c="4"/>(2) Deplasările în afara ţării, în interesul instituţiei, se efectuează cu înştiinţarea ordonatorului principal de credite.</text:p>
      <text:p text:style-name="P197"/>
      <text:p text:style-name="P198"/>
      <text:p text:style-name="P199"><text:span text:style-name="T200">CAP. IX</text:span></text:p>
      <text:p text:style-name="P201"><text:s text:c="4"/>Clauze speciale legate de participarea directă sau indirectă la realizarea unor proiecte<text:s/>în cadrul instituţiei</text:p>
      <text:p text:style-name="P202"/>
      <text:p text:style-name="P203"><text:span text:style-name="T204"><text:s text:c="4"/>ART. 12</text:span></text:p>
      <text:p text:style-name="P205"><text:s text:c="4"/>(1) În cazul în care managerul participă, în mod direct sau indirect, în calitate de autor ori de artist interpret sau executant, la realizarea de proiecte în cadrul instituţiei pe care o conduce, acesta beneficiază de o remuneraţie care nu poate depăşi 10% din încasările nete corespunzătoare comunicării publice a operei la a cărei realizare a participat.</text:p>
      <text:p text:style-name="P206"><text:s text:c="4"/>(2) Cuantumul remuneraţiei, precum şi numărul maxim de proiecte care urmează să fie realizate direct sau la a<text:s/>căror realizare urmează să participe nemijlocit managerul, în condiţiile prevăzute la alin. (1), sunt negociate anual în termen de 30 de zile de la realizarea evaluării anuale şi se constituie în acte adiţionale la prezentul contract.</text:p>
      <text:p text:style-name="P207"><text:s text:c="4"/>(3) Pentru primul<text:s/>an al prezentului contract de management, cuantumul remuneraţiei va fi de ..........%, iar proiectele care urmează a fi realizate sunt prevăzute în anexa nr. 3, parte integrantă a contractului.</text:p>
      <text:p text:style-name="P208"/>
      <text:p text:style-name="P209"><text:span text:style-name="T210"><text:s text:c="4"/>CAP. X</text:span></text:p>
      <text:p text:style-name="P211"><text:s text:c="4"/>Clauze speciale legate de programul de activitate şi timpul de odihnă</text:p>
      <text:p text:style-name="P212"/>
      <text:p text:style-name="P213"><text:span text:style-name="T214"><text:s text:c="4"/>ART. 13</text:span></text:p>
      <text:p text:style-name="P215"><text:s text:c="4"/>(1) Programul de activitate este cel prevăzut în regulamentul intern al instituţiei.</text:p>
      <text:soft-page-break/>
      <text:p text:style-name="P216"><text:span text:style-name="T217"><text:s text:c="4"/>(2) Perioada de timp, asimilabilă concediului de odihnă, este de .............. zile lucrătoare, similară cu perioada<text:s/></text:span><text:span text:style-name="T218">prevăzută prin dispoziţiile<text:s/></text:span><text:span text:style-name="T219">&lt;LLNK 12003 <text:s text:c="3"/>53 11 201 <text:s text:c="2"/>0 17&gt;</text:span><text:span text:style-name="T220">Legii nr. 53/2003</text:span><text:span text:style-name="T221"><text:s/>- Codul muncii.</text:span></text:p>
      <text:p text:style-name="P222"><text:s text:c="4"/>(3) Efectuarea timpului de odihnă, anual, asimilabil concediului de odihnă se realizează în baza unei programări anuale, stabilită la nivelul instituţiei şi comunicată autorităţii.</text:p>
      <text:p text:style-name="P223"><text:s text:c="4"/>(4) Pentru perioada efectuării timpului de odihnă anual, asimilabil concediului de odihnă, managerul va dispune măsurile necesare pentru asigurarea continuităţii activităţii instituţiei, cu înştiinţarea autorităţii asupra înlocuitorului/înlocuitorilor şi a limitelor acestuia/acestora de competenţă.</text:p>
      <text:p text:style-name="P224"/>
      <text:p text:style-name="P225"><text:span text:style-name="T226"><text:s text:c="4"/>CAP. XI</text:span></text:p>
      <text:p text:style-name="P227"><text:s text:c="4"/>Condiţii de încetare a contractului de management</text:p>
      <text:p text:style-name="P228"/>
      <text:p text:style-name="P229"><text:span text:style-name="T230"><text:s text:c="4"/>ART. 14</text:span></text:p>
      <text:list text:style-name="LFO6" text:continue-numbering="true">
        <text:list-item>
          <text:p text:style-name="P231">Prezentul contract de management încetează în următoarele cazuri:</text:p>
        </text:list-item>
      </text:list>
      <text:list text:style-name="LFO7" text:continue-numbering="true">
        <text:list-item>
          <text:p text:style-name="P232">dacă rezultatul evaluării anuale<text:s/>este sub 7;</text:p>
        </text:list-item>
        <text:list-item>
          <text:p text:style-name="P233">la expirarea duratei pentru care a fost încheiat;</text:p>
        </text:list-item>
        <text:list-item>
          <text:p text:style-name="P234">dacă managerul nu mai îndeplineşte condiţiile impuse de art. 3 din ordonanţa de urgenţă;</text:p>
        </text:list-item>
        <text:list-item>
          <text:p text:style-name="P235">prin renunţarea managerului la mandatul încredinţat;</text:p>
        </text:list-item>
        <text:list-item>
          <text:p text:style-name="P236">prin acordul părţilor;</text:p>
        </text:list-item>
        <text:list-item>
          <text:p text:style-name="P237">în cazul decesului sau al punerii sub interdicţie judecătorească a managerului;</text:p>
        </text:list-item>
        <text:list-item>
          <text:p text:style-name="P238">la constatarea neîndeplinirii obiectivelor, a programului minimal din motive imputabile managerului, a nerealizării indicatorilor de referinţă stabiliţi prin contractul de management sau a prejudicierii imaginii instituţiei ori a autorităţii, precum şi la constatarea nerespectării dispoziţiilor legate de îndeplinire a atribuţiilor prevăzute de art. 27 din ordonanţa de urgenţă.</text:p>
        </text:list-item>
      </text:list>
      <text:p text:style-name="P239"><text:s text:c="4"/>(2) În cazul prevăzut la alin. (1) lit. d), managerul va acorda un preaviz de<text:s/>cel puţin 30 de zile; managerul este obligat să efectueze operaţiunile de predare-primire a activităţii managerului interimar desemnat de autoritate.</text:p>
      <text:p text:style-name="P240"><text:s text:c="4"/>(3) În cazul prevăzut la alin. (1) lit. g), autoritatea va acorda managerului un preaviz de 15 zile.</text:p>
      <text:p text:style-name="P241"><text:span text:style-name="T242"><text:s text:c="4"/>ART. 15</text:span></text:p>
      <text:p text:style-name="P243"><text:s text:c="4"/>(1) Contractul de management se suspendă în cazurile prevăzute de lege sau cu acordul părţilor, la cererea motivată a managerului.</text:p>
      <text:p text:style-name="P244"><text:s text:c="4"/>(2) Contractul de management se suspendă de drept în următoarele cazuri:</text:p>
      <text:p text:style-name="P245"><text:s text:c="4"/>a) managerul este arestat preventiv sau arestat la domiciliu, în condiţiile Codului de procedură penală;</text:p>
      <text:p text:style-name="P246"><text:s text:c="4"/>b) în condiţii de forţă majoră.</text:p>
      <text:p text:style-name="P247"><text:s text:c="4"/>(3) Contractul de management se suspendă la iniţiativa autorităţii în cazul în care managerul a fost trimis în judecată pentru fapte penale<text:s/>incompatibile cu executarea prezentului contract, până la rămânerea definitivă a hotărârii judecătoreşti.</text:p>
      <text:p text:style-name="P248"><text:s text:c="4"/>(4) Contractul de management se suspendă la iniţiativa autorităţii în cazul în care faţă de manager s-a dispus măsura controlului<text:s/>judiciar sau a controlului judiciar pe cauţiune cu privire la fapte penale incompatibile cu exercitarea prezentului contract.</text:p>
      <text:p text:style-name="P249"><text:s text:c="4"/>(5) Suspendarea prezentului contract are ca efect suspendarea prestării activităţii de către manager şi a acordării remuneraţiei de către instituţie.</text:p>
      <text:p text:style-name="P250"><text:s text:c="4"/>(6) În cazul suspendării prezentului contract din cauza unei fapte imputabile managerului, pe durata suspendării, acesta nu va beneficia de drepturile care rezultă din calitatea sa de manager.</text:p>
      <text:p text:style-name="P251"><text:s text:c="4"/>(7) În situaţia în care se constată nevinovăţia managerului, acesta îşi reia activitatea în baza prezentului contract de management, dacă nu a expirat durata pentru care contractul a fost încheiat,<text:s/><text:soft-page-break/>beneficiind, în temeiul normelor şi principiilor răspunderii civile contractuale, de o despăgubire egală cu remuneraţia şi celelalte drepturi de care a fost lipsit pe perioada suspendării contractului.</text:p>
      <text:p text:style-name="P252"><text:s text:c="4"/>(8) Pe durata suspendării contractului, autoritatea dispune măsurile necesare în vederea asigurării managementului instituţiei.</text:p>
      <text:p text:style-name="P253"/>
      <text:p text:style-name="P254"><text:span text:style-name="T255"><text:s text:c="4"/>CAP. X</text:span><text:span text:style-name="T256">II</text:span></text:p>
      <text:p text:style-name="P257"><text:s text:c="4"/>Răspunderea contractuală</text:p>
      <text:p text:style-name="P258"/>
      <text:p text:style-name="P259"><text:span text:style-name="T260"><text:s text:c="4"/>ART. 16</text:span></text:p>
      <text:p text:style-name="P261"><text:s text:c="4"/>(1) Managerul răspunde, în limitele stabilite de lege, pentru daunele produse instituţiei prin orice act al său, contrar intereselor instituţiei şi/sau autorităţii, prin acte de gestiune, prin utilizarea abuzivă sau neglijentă a fondurilor instituţiei şi/sau pentru neîndeplinirea responsabilităţilor prevăzute de ordonanţa de urgenţă, de reglementările specifice instituţiei sau de regulamentul de organizare şi funcţionare al instituţiei.</text:p>
      <text:p text:style-name="P262"><text:s text:c="4"/>(2) În cazul în care există indicii privind săvârşirea unei infracţiuni în legătură cu executarea prezentului contract, autoritatea are obligaţia de a sesiza organele competente.</text:p>
      <text:p text:style-name="P263"><text:s text:c="4"/>(3) În cazul în care autoritatea nu îşi îndeplineşte obligaţiile asumate prin contract, managerul poate dispune măsurile legale de coerciţie.</text:p>
      <text:p text:style-name="P264"/>
      <text:p text:style-name="P265"><text:s text:c="3"/></text:p>
      <text:p text:style-name="P266"><text:span text:style-name="T267">CAP. XIII</text:span></text:p>
      <text:p text:style-name="P268"><text:s text:c="4"/>Soluţionarea litigiilor</text:p>
      <text:p text:style-name="P269"/>
      <text:p text:style-name="P270"><text:span text:style-name="T271"><text:s text:c="4"/>ART. 17</text:span></text:p>
      <text:p text:style-name="P272"><text:s text:c="4"/>Toate eventualele neînţelegeri privind validitatea prezentului contract sau rezultate din interpretarea, executarea sau încetarea lui vor fi<text:s/>soluţionate pe cale amiabilă sau prin mediere, în condiţiile legii, iar, în cazul în care acest lucru nu este posibil, părţile se pot adresa instanţelor judecătoreşti competente.</text:p>
      <text:p text:style-name="P273"/>
      <text:p text:style-name="P274"><text:span text:style-name="T275"><text:s text:c="4"/>CAP. XIV</text:span></text:p>
      <text:p text:style-name="P276"><text:s text:c="4"/>Modificarea contractului</text:p>
      <text:p text:style-name="P277"/>
      <text:p text:style-name="P278"><text:span text:style-name="T279"><text:s text:c="4"/>ART. 18</text:span></text:p>
      <text:p text:style-name="P280"><text:s text:c="4"/>(1) Prevederile prezentului contract pot fi modificate numai prin act adiţional, cu acordul părţilor.</text:p>
      <text:p text:style-name="P281"><text:s text:c="4"/>(2) Părţile vor adapta contractul de management corespunzător reglementărilor legale intervenite ulterior încheierii acestuia şi care îi sunt aplicabile.</text:p>
      <text:p text:style-name="P282"/>
      <text:p text:style-name="P283"><text:span text:style-name="T284"><text:s text:c="4"/>CAP.<text:s/></text:span><text:span text:style-name="T285">XV</text:span></text:p>
      <text:p text:style-name="P286"><text:s text:c="4"/>Clauza penală şi forţa majoră</text:p>
      <text:p text:style-name="P287"/>
      <text:p text:style-name="P288"><text:span text:style-name="T289"><text:s text:c="4"/>ART. 19</text:span></text:p>
      <text:p text:style-name="P290"><text:s text:c="4"/>În cazul neexecutării obligaţiei de a ....................., părţile stipulează că debitorul obligaţiei se obligă la o anumită prestaţie/plată de penalităţi, după caz, în condiţiile legii.</text:p>
      <text:p text:style-name="P291"><text:s text:c="3"/></text:p>
      <text:p text:style-name="P292"><text:span text:style-name="T293"><text:s/>ART.<text:s/></text:span><text:span text:style-name="T294">20</text:span></text:p>
      <text:p text:style-name="P295"><text:s text:c="4"/>(1) Forţa majoră este stabilită şi constatată în condiţiile legii.</text:p>
      <text:p text:style-name="P296"><text:s text:c="4"/>(2) Forţa majoră exonerează părţile contractante de îndeplinirea obligaţiilor asumate prin prezentul contract de management, pe toată perioada în care aceasta acţionează.</text:p>
      <text:soft-page-break/>
      <text:p text:style-name="P297"><text:s text:c="4"/>(3)<text:s/>Îndeplinirea contractului va fi suspendată pe perioada de acţiune a forţei majore, dar fără a prejudicia drepturile ce li se cuveneau părţilor până la apariţia acesteia.</text:p>
      <text:p text:style-name="P298"><text:s text:c="4"/>(4) Partea contractantă care invocă forţa majoră are obligaţia de a notifica celeilalte părţi, în termen de 15 zile, producerea acesteia şi de a lua orice măsuri care îi stau la dispoziţie în vederea limitării consecinţelor.</text:p>
      <text:p text:style-name="P299"><text:s text:c="4"/>(5) Dacă forţa majoră acţionează sau se estimează că va acţiona o perioadă mai mare de 6 luni, fiecare parte<text:s/>va avea dreptul să notifice celeilalte părţi încetarea de plin drept a prezentului contract de management, fără ca vreuna dintre părţi să poată pretinde celeilalte daune-interese.</text:p>
      <text:p text:style-name="P300"/>
      <text:p text:style-name="P301"><text:span text:style-name="T302"><text:s text:c="4"/>CAP. XVI</text:span></text:p>
      <text:p text:style-name="P303"><text:s text:c="4"/>Dispoziţii finale</text:p>
      <text:p text:style-name="P304"/>
      <text:p text:style-name="P305"><text:span text:style-name="T306"><text:s text:c="4"/>ART. 21</text:span></text:p>
      <text:p text:style-name="P307"><text:s text:c="4"/>Contractul de management are ca anexe, părţi integrante ale prezentului contract, următoarele documente:</text:p>
      <text:p text:style-name="P308"><text:s text:c="4"/>a) proiectul de management - anexa nr 1;</text:p>
      <text:p text:style-name="P309"><text:s text:c="4"/>b) programul minimal - anexa nr 2;</text:p>
      <text:p text:style-name="P310"><text:s text:c="4"/>c) proiectele care vor fi realizate de manager în primul an de mandat - anexa nr. 3;</text:p>
      <text:p text:style-name="P311"><text:s text:c="4"/>d) alte anexe, după caz.</text:p>
      <text:p text:style-name="P312"><text:s text:c="3"/></text:p>
      <text:p text:style-name="P313"><text:span text:style-name="T314"><text:s/>ART. 22</text:span></text:p>
      <text:p text:style-name="P315"><text:s text:c="4"/>Prezentul contract se completează de drept cu dispoziţiile ordonanţei de urgenţă.</text:p>
      <text:p text:style-name="P316"><text:s text:c="4"/></text:p>
      <text:p text:style-name="P317"><text:span text:style-name="T318">ART. 23</text:span></text:p>
      <text:p text:style-name="P319"><text:s text:c="4"/>Prezentul contract de management a fost întocmit astăzi, ...................., în 2 (două) exemplare,<text:s/>fiecare cu valoare de original, câte unul pentru fiecare parte.</text:p>
      <text:p text:style-name="P320"><text:s text:c="10"/></text:p>
      <text:p text:style-name="P321"/>
      <text:p text:style-name="P322"><text:s/>Autoritate,</text:p>
      <text:p text:style-name="P323">PRIMĂRIA MUNICIPIULUI SATU MARE</text:p>
      <text:p text:style-name="P324"/>
      <text:p text:style-name="P325"/>
      <text:p text:style-name="P326"/>
      <text:p text:style-name="P327">PRIMAR</text:p>
      <text:p text:style-name="P328"><text:span text:style-name="T329">Kereskényi Gábor</text:span></text:p>
      <text:p text:style-name="P330"><text:s text:c="45"/></text:p>
      <text:p text:style-name="P331"/>
      <text:p text:style-name="P332"/>
      <text:p text:style-name="P333"><text:s text:c="6"/>Director general -manager,</text:p>
      <text:p text:style-name="P334"><text:s text:c="41"/>CENTRUL CULTURAL G.M. ZAMFIRESCU SATU MARE</text:p>
      <text:p text:style-name="P335"/>
      <text:p text:style-name="P336">Șef serv. MRU</text:p>
      <text:p text:style-name="P337">Ciulean Oana Maria</text:p>
      <text:p text:style-name="P338"/>
      <text:p text:style-name="P339"/>
      <text:p text:style-name="P340"/>
      <text:p text:style-name="P341"/>
      <text:p text:style-name="P342"/>
      <text:p text:style-name="P343"><text:span text:style-name="T344">Th.Red R.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23in" fo:margin-left="1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border-top="0.0069in solid #D9D9D9" fo:border-left="none" fo:border-bottom="none" fo:border-right="none" fo:padding-top="0.0138in" fo:padding-left="0in" fo:padding-bottom="0in" fo:padding-right="0in" style:shadow="none" fo:text-align="end"/>
    </style:style>
    <style:style style:name="T3" style:parent-style-name="DefaultParagraphFont" style:family="text">
      <style:text-properties fo:color="#7F7F7F" fo:letter-spacing="0.0416in"/>
    </style:style>
  </office:automatic-styles>
  <office:master-styles>
    <style:master-page style:name="MP0" style:page-layout-name="PL0">
      <style:footer>
        <text:p text:style-name="P2"><text:page-number text:fixed="false">2</text:page-number><text:s/>|<text:s/><text:span text:style-name="T3">Pag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nata Ulici</meta:initial-creator>
    <dc:creator>Mirela Tatar-Sinca</dc:creator>
    <meta:creation-date>2021-01-26T07:35:00Z</meta:creation-date>
    <dc:date>2021-01-27T09:34:00Z</dc:date>
    <meta:print-date>2021-01-26T09:00:00Z</meta:print-date>
    <meta:template xlink:href="Normal" xlink:type="simple"/>
    <meta:editing-cycles>16</meta:editing-cycles>
    <meta:editing-duration>PT3420S</meta:editing-duration>
    <meta:document-statistic meta:page-count="9" meta:paragraph-count="51" meta:word-count="3878" meta:character-count="25938" meta:row-count="184" meta:non-whitespace-character-count="22111"/>
  </office:meta>
</office:document-meta>
</file>