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ontserrat" svg:font-family="Montserrat" style:font-family-generic="modern" style:font-pitch="variable" svg:panose-1="0 0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4465in" text:min-label-width="0.5in" text:list-level-position-and-space-mode="label-alignment">
          <style:list-level-label-alignment text:label-followed-by="listtab" fo:margin-left="0.946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fo:font-size="8pt" style:font-size-asian="8pt" style:font-size-complex="8pt" fo:language="ro" fo:country="RO"/>
    </style:style>
    <style:style style:name="P2" style:parent-style-name="Normal" style:family="paragraph">
      <style:paragraph-properties fo:text-align="justify"/>
      <style:text-properties fo:font-size="8pt" style:font-size-asian="8pt" style:font-size-complex="8pt" fo:language="ro" fo:country="RO"/>
    </style:style>
    <style:style style:name="P3" style:parent-style-name="Normal" style:family="paragraph">
      <style:paragraph-properties fo:text-align="justify"/>
      <style:text-properties fo:font-size="8pt" style:font-size-asian="8pt" style:font-size-complex="8pt" fo:language="ro" fo:country="RO"/>
    </style:style>
    <style:style style:name="P4" style:parent-style-name="Normal" style:family="paragraph">
      <style:paragraph-properties fo:text-align="center"/>
      <style:text-properties style:font-name="Montserrat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o" fo:country="RO"/>
    </style:style>
    <style:style style:name="P5" style:parent-style-name="Normal" style:family="paragraph">
      <style:paragraph-properties fo:text-align="center"/>
      <style:text-properties style:font-name="Montserrat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o" fo:country="RO"/>
    </style:style>
    <style:style style:name="P6" style:parent-style-name="Normal" style:family="paragraph">
      <style:paragraph-properties fo:text-align="center"/>
      <style:text-properties style:font-name="Montserrat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o" fo:country="RO"/>
    </style:style>
    <style:style style:name="P7" style:parent-style-name="Normal" style:family="paragraph">
      <style:paragraph-properties fo:text-align="center"/>
      <style:text-properties style:font-name="Montserrat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ro" fo:country="RO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/>
      <style:text-properties style:font-name="Montserrat" fo:font-size="8pt" style:font-size-asian="8pt" style:font-size-complex="8pt" fo:language="ro" fo:country="RO"/>
    </style:style>
    <style:style style:name="P10" style:parent-style-name="Normal" style:family="paragraph">
      <style:paragraph-properties fo:text-align="justify"/>
      <style:text-properties style:font-name="Montserrat" fo:font-size="8pt" style:font-size-asian="8pt" style:font-size-complex="8pt" fo:language="ro" fo:country="RO"/>
    </style:style>
    <style:style style:name="P11" style:parent-style-name="Listăparagraf" style:list-style-name="LFO1" style:family="paragraph">
      <style:paragraph-properties fo:text-align="justify"/>
      <style:text-properties style:font-name="Montserrat" fo:font-weight="bold" style:font-weight-asian="bold" fo:font-style="italic" style:font-style-asian="italic" fo:language="ro" fo:country="RO"/>
    </style:style>
    <style:style style:name="P12" style:parent-style-name="Normal" style:family="paragraph">
      <style:paragraph-properties fo:text-align="justify"/>
      <style:text-properties style:font-name="Montserrat" fo:font-weight="bold" style:font-weight-asian="bold" fo:font-style="italic" style:font-style-asian="italic" fo:language="ro" fo:country="RO"/>
    </style:style>
    <style:style style:name="P13" style:parent-style-name="Normal" style:family="paragraph">
      <style:paragraph-properties fo:text-align="justify"/>
      <style:text-properties style:font-name="Montserrat" fo:font-size="8pt" style:font-size-asian="8pt" style:font-size-complex="8pt" fo:language="ro" fo:country="RO"/>
    </style:style>
    <style:style style:name="TableColumn15" style:family="table-column">
      <style:table-column-properties style:column-width="0.3708in"/>
    </style:style>
    <style:style style:name="TableColumn16" style:family="table-column">
      <style:table-column-properties style:column-width="6.4965in"/>
    </style:style>
    <style:style style:name="TableColumn17" style:family="table-column">
      <style:table-column-properties style:column-width="1.5375in"/>
    </style:style>
    <style:style style:name="TableColumn18" style:family="table-column">
      <style:table-column-properties style:column-width="1.5375in"/>
    </style:style>
    <style:style style:name="Table14" style:family="table">
      <style:table-properties style:width="9.942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="Montserrat" fo:font-style="italic" style:font-style-asian="italic" fo:color="#4472C4" fo:font-size="10pt" style:font-size-asian="10pt" style:font-size-complex="10pt" fo:language="ro" fo:country="RO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="Montserrat" fo:font-style="italic" style:font-style-asian="italic" fo:color="#4472C4" fo:font-size="10pt" style:font-size-asian="10pt" style:font-size-complex="10pt" fo:language="ro" fo:country="RO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name="Montserrat" fo:font-style="italic" style:font-style-asian="italic" fo:color="#4472C4" fo:font-size="10pt" style:font-size-asian="10pt" style:font-size-complex="10pt" fo:language="ro" fo:country="RO"/>
    </style:style>
    <style:style style:name="P28" style:parent-style-name="Normal" style:family="paragraph">
      <style:paragraph-properties fo:text-align="center"/>
      <style:text-properties style:font-name="Montserrat" fo:font-weight="bold" style:font-weight-asian="bold" fo:font-style="italic" style:font-style-asian="italic" fo:color="#4472C4" fo:language="ro" fo:country="RO"/>
    </style:style>
    <style:style style:name="P29" style:parent-style-name="Normal" style:family="paragraph">
      <style:paragraph-properties fo:text-align="center"/>
    </style:style>
    <style:style style:name="T30" style:parent-style-name="Fontdeparagrafimplicit" style:family="text">
      <style:text-properties style:font-name="Montserrat" fo:font-style="italic" style:font-style-asian="italic" fo:color="#4472C4" fo:font-size="10pt" style:font-size-asian="10pt" style:font-size-complex="10pt" fo:language="ro" fo:country="RO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text-properties style:font-name="Montserrat" fo:font-size="10pt" style:font-size-asian="10pt" style:font-size-complex="10pt" fo:language="ro" fo:country="RO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Montserrat" fo:font-weight="bold" style:font-weight-asian="bold" fo:language="ro" fo:country="RO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style:font-name="Montserrat" fo:font-size="10pt" style:font-size-asian="10pt" style:font-size-complex="10pt" fo:language="ro" fo:country="RO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Montserrat" fo:font-weight="bold" style:font-weight-asian="bold" fo:language="ro" fo:country="RO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Montserrat" fo:color="#000000" fo:font-size="10pt" style:font-size-asian="10pt" style:font-size-complex="10pt" fo:language="ro" fo:country="RO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name="Montserrat" fo:color="#000000" fo:font-size="10pt" style:font-size-asian="10pt" style:font-size-complex="10pt" fo:language="ro" fo:country="RO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Montserrat" fo:color="#000000" fo:font-size="10pt" style:font-size-asian="10pt" style:font-size-complex="10pt" fo:language="ro" fo:country="RO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Montserrat" fo:font-weight="bold" style:font-weight-asian="bold" fo:color="#000000" fo:language="ro" fo:country="RO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Fontdeparagrafimplicit" style:family="text">
      <style:text-properties style:font-name="Montserrat" fo:color="#000000" fo:font-size="10pt" style:font-size-asian="10pt" style:font-size-complex="10pt" fo:language="ro" fo:country="RO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Montserrat" fo:font-style="italic" style:font-style-asian="italic" fo:color="#000000" fo:font-size="10pt" style:font-size-asian="10pt" style:font-size-complex="10pt" fo:language="ro" fo:country="RO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Montserrat" fo:font-style="italic" style:font-style-asian="italic" fo:color="#000000" fo:font-size="10pt" style:font-size-asian="10pt" style:font-size-complex="10pt" fo:language="ro" fo:country="RO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Montserrat" fo:font-weight="bold" style:font-weight-asian="bold" fo:font-style="italic" style:font-style-asian="italic" fo:color="#000000" fo:language="ro" fo:country="RO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Montserrat" fo:color="#000000" fo:font-size="10pt" style:font-size-asian="10pt" style:font-size-complex="10pt" fo:language="ro" fo:country="RO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Montserrat" fo:color="#000000" fo:font-size="10pt" style:font-size-asian="10pt" style:font-size-complex="10pt" fo:language="ro" fo:country="RO"/>
    </style:style>
    <style:style style:name="P73" style:parent-style-name="Normal" style:family="paragraph">
      <style:text-properties style:font-name="Montserrat" fo:color="#000000" fo:font-size="10pt" style:font-size-asian="10pt" style:font-size-complex="10pt" fo:language="ro" fo:country="RO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Montserrat" fo:color="#000000" fo:font-size="10pt" style:font-size-asian="10pt" style:font-size-complex="10pt" fo:language="ro" fo:country="RO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Montserrat" fo:font-weight="bold" style:font-weight-asian="bold" fo:color="#000000" fo:language="ro" fo:country="RO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Montserrat" fo:font-size="10pt" style:font-size-asian="10pt" style:font-size-complex="10pt" fo:language="ro" fo:country="RO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Montserrat" fo:font-weight="bold" style:font-weight-asian="bold" fo:language="ro" fo:country="RO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Montserrat" fo:font-size="10pt" style:font-size-asian="10pt" style:font-size-complex="10pt" fo:language="ro" fo:country="RO"/>
    </style:style>
    <style:style style:name="TableRow92" style:family="table-row">
      <style:table-row-properties/>
    </style:style>
    <style:style style:name="P93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list-style-name="LFO2" style:family="paragraph">
      <style:text-properties style:font-name="Montserrat" fo:font-size="10pt" style:font-size-asian="10pt" style:font-size-complex="10pt" fo:language="ro" fo:country="RO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Montserrat" fo:font-weight="bold" style:font-weight-asian="bold" fo:language="ro" fo:country="RO"/>
    </style:style>
    <style:style style:name="TableRow100" style:family="table-row">
      <style:table-row-properties/>
    </style:style>
    <style:style style:name="P101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list-style-name="LFO2" style:family="paragraph">
      <style:text-properties style:font-name="Montserrat" fo:font-size="10pt" style:font-size-asian="10pt" style:font-size-complex="10pt" fo:language="ro" fo:country="RO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Montserrat" fo:font-weight="bold" style:font-weight-asian="bold" fo:language="ro" fo:country="RO"/>
    </style:style>
    <style:style style:name="TableRow108" style:family="table-row">
      <style:table-row-properties/>
    </style:style>
    <style:style style:name="P109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list-style-name="LFO2" style:family="paragraph">
      <style:text-properties style:font-name="Montserrat" fo:font-size="10pt" style:font-size-asian="10pt" style:font-size-complex="10pt" fo:language="ro" fo:country="RO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Montserrat" fo:font-weight="bold" style:font-weight-asian="bold" fo:language="ro" fo:country="RO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Montserrat" fo:font-style="italic" style:font-style-asian="italic" fo:color="#000000" fo:font-size="10pt" style:font-size-asian="10pt" style:font-size-complex="10pt" fo:language="ro" fo:country="RO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Montserrat" fo:font-style="italic" style:font-style-asian="italic" fo:color="#000000" fo:font-size="10pt" style:font-size-asian="10pt" style:font-size-complex="10pt" fo:language="ro" fo:country="RO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Montserrat" fo:font-style="italic" style:font-style-asian="italic" fo:color="#000000" fo:font-size="10pt" style:font-size-asian="10pt" style:font-size-complex="10pt" fo:language="ro" fo:country="RO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Montserrat" fo:font-weight="bold" style:font-weight-asian="bold" fo:font-style="italic" style:font-style-asian="italic" fo:color="#000000" fo:language="ro" fo:country="RO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Fontdeparagrafimplicit" style:family="text">
      <style:text-properties style:font-name="Montserrat" fo:font-size="10pt" style:font-size-asian="10pt" style:font-size-complex="10pt" fo:language="ro" fo:country="RO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name="Montserrat" fo:font-style="italic" style:font-style-asian="italic" fo:color="#FF0000" fo:font-size="10pt" style:font-size-asian="10pt" style:font-size-complex="10pt" fo:language="ro" fo:country="RO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Montserrat" fo:font-style="italic" style:font-style-asian="italic" fo:color="#FF0000" fo:font-size="10pt" style:font-size-asian="10pt" style:font-size-complex="10pt" fo:language="ro" fo:country="RO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Montserrat" fo:font-weight="bold" style:font-weight-asian="bold" fo:font-style="italic" style:font-style-asian="italic" fo:color="#FF0000" fo:language="ro" fo:country="RO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name="Montserrat" fo:font-size="10pt" style:font-size-asian="10pt" style:font-size-complex="10pt" fo:language="ro" fo:country="RO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weight="bold" style:font-weight-asian="bold" fo:language="ro" fo:country="RO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="Montserrat" fo:font-size="10pt" style:font-size-asian="10pt" style:font-size-complex="10pt" fo:language="ro" fo:country="RO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Montserrat" fo:font-weight="bold" style:font-weight-asian="bold" fo:language="ro" fo:country="RO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name="Montserrat" fo:font-size="10pt" style:font-size-asian="10pt" style:font-size-complex="10pt" fo:language="ro" fo:country="RO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Montserrat" fo:font-weight="bold" style:font-weight-asian="bold" fo:language="ro" fo:country="RO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6" style:parent-style-name="Fontdeparagrafimplicit" style:family="text">
      <style:text-properties style:font-name="Montserrat" fo:font-size="10pt" style:font-size-asian="10pt" style:font-size-complex="10pt" fo:language="ro" fo:country="RO"/>
    </style:style>
    <style:style style:name="T167" style:parent-style-name="Referinănotădesubsol" style:family="text">
      <style:text-properties style:font-name="Montserrat" fo:font-size="10pt" style:font-size-asian="10pt" style:font-size-complex="10pt" fo:language="ro" fo:country="RO"/>
    </style:style>
    <style:style style:name="T168" style:parent-style-name="Fontdeparagrafimplicit" style:family="text">
      <style:text-properties fo:font-style="italic" style:font-style-asian="italic" fo:language="ro" fo:country="RO"/>
    </style:style>
    <style:style style:name="T169" style:parent-style-name="Fontdeparagrafimplicit" style:family="text">
      <style:text-properties fo:font-style="italic" style:font-style-asian="italic" fo:language="ro" fo:country="RO"/>
    </style:style>
    <style:style style:name="T170" style:parent-style-name="Fontdeparagrafimplicit" style:family="text">
      <style:text-properties style:font-name="Montserrat" fo:font-size="10pt" style:font-size-asian="10pt" style:font-size-complex="10pt" fo:language="ro" fo:country="RO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weight="bold" style:font-weight-asian="bold" fo:language="ro" fo:country="RO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name="Montserrat" fo:font-size="10pt" style:font-size-asian="10pt" style:font-size-complex="10pt" fo:language="ro" fo:country="RO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weight="bold" style:font-weight-asian="bold" fo:language="ro" fo:country="RO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Montserrat" fo:font-size="10pt" style:font-size-asian="10pt" style:font-size-complex="10pt" fo:language="ro" fo:country="RO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Montserrat" fo:font-weight="bold" style:font-weight-asian="bold" fo:language="ro" fo:country="RO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name="Montserrat" fo:font-size="10pt" style:font-size-asian="10pt" style:font-size-complex="10pt" fo:language="ro" fo:country="RO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weight="bold" style:font-weight-asian="bold" fo:language="ro" fo:country="RO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name="Montserrat" fo:font-size="10pt" style:font-size-asian="10pt" style:font-size-complex="10pt" fo:language="ro" fo:country="RO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weight="bold" style:font-weight-asian="bold" fo:language="ro" fo:country="RO"/>
    </style:style>
    <style:style style:name="TableRow211" style:family="table-row">
      <style:table-row-properties style:min-row-height="0.2222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>
        <style:tab-stops>
          <style:tab-stop style:type="left" style:position="0.5847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weight="bold" style:font-weight-asian="bold" fo:language="ro" fo:country="RO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4" style:parent-style-name="Fontdeparagrafimplicit" style:family="text">
      <style:text-properties style:font-name="Montserrat" fo:font-size="10pt" style:font-size-asian="10pt" style:font-size-complex="10pt" fo:language="ro" fo:country="RO"/>
    </style:style>
    <style:style style:name="T225" style:parent-style-name="Referinănotădesubsol" style:family="text">
      <style:text-properties style:font-name="Montserrat" fo:font-size="10pt" style:font-size-asian="10pt" style:font-size-complex="10pt" fo:language="ro" fo:country="RO"/>
    </style:style>
    <style:style style:name="P226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</style:style>
    <style:style style:name="T227" style:parent-style-name="Fontdeparagrafimplicit" style:family="text">
      <style:text-properties fo:font-style="italic" style:font-style-asian="italic" fo:font-size="10pt" style:font-size-asian="10pt" style:font-size-complex="10pt" fo:language="ro" fo:country="RO"/>
    </style:style>
    <style:style style:name="T228" style:parent-style-name="Fontdeparagrafimplicit" style:family="text">
      <style:text-properties fo:font-style="italic" style:font-style-asian="italic" fo:font-size="10pt" style:font-size-asian="10pt" style:font-size-complex="10pt" fo:language="ro" fo:country="RO"/>
    </style:style>
    <style:style style:name="T229" style:parent-style-name="Fontdeparagrafimplicit" style:family="text">
      <style:text-properties style:font-name="Montserrat" fo:font-size="10pt" style:font-size-asian="10pt" style:font-size-complex="10pt" fo:language="ro" fo:country="RO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weight="bold" style:font-weight-asian="bold" fo:language="ro" fo:country="RO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name="Montserrat" fo:font-size="10pt" style:font-size-asian="10pt" style:font-size-complex="10pt" fo:language="ro" fo:country="RO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weight="bold" style:font-weight-asian="bold" fo:language="ro" fo:country="RO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="Montserrat" fo:font-size="10pt" style:font-size-asian="10pt" style:font-size-complex="10pt" fo:language="ro" fo:country="RO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7" style:parent-style-name="Fontdeparagrafimplicit" style:family="text">
      <style:text-properties style:font-name="Montserrat" fo:font-size="10pt" style:font-size-asian="10pt" style:font-size-complex="10pt" fo:language="ro" fo:country="RO"/>
    </style:style>
    <style:style style:name="T248" style:parent-style-name="Referinănotădesubsol" style:family="text">
      <style:text-properties style:font-name="Montserrat" fo:font-size="10pt" style:font-size-asian="10pt" style:font-size-complex="10pt" fo:language="ro" fo:country="RO"/>
    </style:style>
    <style:style style:name="T249" style:parent-style-name="Fontdeparagrafimplicit" style:family="text">
      <style:text-properties fo:font-style="italic" style:font-style-asian="italic" fo:language="ro" fo:country="RO"/>
    </style:style>
    <style:style style:name="T250" style:parent-style-name="Fontdeparagrafimplicit" style:family="text">
      <style:text-properties style:font-name="Montserrat" fo:font-size="10pt" style:font-size-asian="10pt" style:font-size-complex="10pt" fo:language="ro" fo:country="RO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weight="bold" style:font-weight-asian="bold" fo:language="ro" fo:country="RO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Montserrat" fo:font-size="10pt" style:font-size-asian="10pt" style:font-size-complex="10pt" fo:language="ro" fo:country="RO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name="Montserrat" fo:font-size="10pt" style:font-size-asian="10pt" style:font-size-complex="10pt" fo:language="ro" fo:country="RO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weight="bold" style:font-weight-asian="bold" fo:language="ro" fo:country="RO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</style:style>
    <style:style style:name="T267" style:parent-style-name="Fontdeparagrafimplicit" style:family="text">
      <style:text-properties style:font-name="Montserrat" fo:font-style="italic" style:font-style-asian="italic" style:font-style-complex="italic" fo:font-size="10pt" style:font-size-asian="10pt" style:font-size-complex="10pt" fo:language="ro" fo:country="RO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>
        <style:tab-stops>
          <style:tab-stop style:type="left" style:position="0.5847in"/>
        </style:tab-stops>
      </style:paragraph-properties>
    </style:style>
    <style:style style:name="T270" style:parent-style-name="Fontdeparagrafimplicit" style:family="text">
      <style:text-properties style:font-name="Montserrat" fo:font-size="10pt" style:font-size-asian="10pt" style:font-size-complex="10pt" fo:language="ro" fo:country="RO"/>
    </style:style>
    <style:style style:name="T271" style:parent-style-name="Referinănotădesubsol" style:family="text">
      <style:text-properties style:font-name="Montserrat" fo:font-size="10pt" style:font-size-asian="10pt" style:font-size-complex="10pt" fo:language="ro" fo:country="RO"/>
    </style:style>
    <style:style style:name="T272" style:parent-style-name="Fontdeparagrafimplicit" style:family="text">
      <style:text-properties fo:font-style="italic" style:font-style-asian="italic" fo:language="ro" fo:country="RO"/>
    </style:style>
    <style:style style:name="T273" style:parent-style-name="Fontdeparagrafimplicit" style:family="text">
      <style:text-properties fo:font-style="italic" style:font-style-asian="italic" fo:language="ro" fo:country="RO"/>
    </style:style>
    <style:style style:name="T274" style:parent-style-name="Fontdeparagrafimplicit" style:family="text">
      <style:text-properties style:font-name="Montserrat" fo:font-size="10pt" style:font-size-asian="10pt" style:font-size-complex="10pt" fo:language="ro" fo:country="RO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weight="bold" style:font-weight-asian="bold" fo:language="ro" fo:country="RO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</style:style>
    <style:style style:name="T282" style:parent-style-name="Fontdeparagrafimplicit" style:family="text">
      <style:text-properties style:font-name="Montserrat" fo:font-style="italic" style:font-style-asian="italic" style:font-style-complex="italic" fo:font-size="10pt" style:font-size-asian="10pt" style:font-size-complex="10pt" fo:language="ro" fo:country="RO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4" style:parent-style-name="Fontdeparagrafimplicit" style:family="text">
      <style:text-properties style:font-name="Montserrat" fo:font-size="10pt" style:font-size-asian="10pt" style:font-size-complex="10pt" fo:language="ro" fo:country="RO"/>
    </style:style>
    <style:style style:name="T285" style:parent-style-name="Referinănotădesubsol" style:family="text">
      <style:text-properties style:font-name="Montserrat" fo:font-size="10pt" style:font-size-asian="10pt" style:font-size-complex="10pt" fo:language="ro" fo:country="RO"/>
    </style:style>
    <style:style style:name="T286" style:parent-style-name="Fontdeparagrafimplicit" style:family="text">
      <style:text-properties fo:font-style="italic" style:font-style-asian="italic" fo:language="ro" fo:country="RO"/>
    </style:style>
    <style:style style:name="T287" style:parent-style-name="Fontdeparagrafimplicit" style:family="text">
      <style:text-properties fo:font-style="italic" style:font-style-asian="italic" fo:language="ro" fo:country="RO"/>
    </style:style>
    <style:style style:name="T288" style:parent-style-name="Fontdeparagrafimplicit" style:family="text">
      <style:text-properties style:font-name="Montserrat" fo:font-size="10pt" style:font-size-asian="10pt" style:font-size-complex="10pt" fo:language="ro" fo:country="RO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weight="bold" style:font-weight-asian="bold" fo:language="ro" fo:country="RO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</style:style>
    <style:style style:name="T296" style:parent-style-name="Fontdeparagrafimplicit" style:family="text">
      <style:text-properties style:font-name="Montserrat" fo:font-style="italic" style:font-style-asian="italic" style:font-style-complex="italic" fo:color="#000000" fo:font-size="10pt" style:font-size-asian="10pt" style:font-size-complex="10pt" fo:language="ro" fo:country="RO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name="Montserrat" fo:font-style="italic" style:font-style-asian="italic" style:font-style-complex="italic" fo:font-size="10pt" style:font-size-asian="10pt" style:font-size-complex="10pt" fo:language="ro" fo:country="RO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style="italic" style:font-style-asian="italic" style:font-style-complex="italic" fo:font-size="10pt" style:font-size-asian="10pt" style:font-size-complex="10pt" fo:language="ro" fo:country="RO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weight="bold" style:font-weight-asian="bold" fo:font-style="italic" style:font-style-asian="italic" style:font-style-complex="italic" fo:language="ro" fo:country="RO"/>
    </style:style>
    <style:style style:name="P303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</style:style>
    <style:style style:name="T304" style:parent-style-name="Fontdeparagrafimplicit" style:family="text">
      <style:text-properties fo:font-style="italic" style:font-style-asian="italic" fo:font-size="11pt" style:font-size-asian="11pt" style:font-size-complex="11pt"/>
    </style:style>
    <style:style style:name="T305" style:parent-style-name="Fontdeparagrafimplicit" style:family="text">
      <style:text-properties fo:font-style="italic" style:font-style-asian="italic" fo:font-size="11pt" style:font-size-asian="11pt" style:font-size-complex="11pt"/>
    </style:style>
    <style:style style:name="P306" style:parent-style-name="Normal" style:family="paragraph">
      <style:paragraph-properties fo:text-align="justify" fo:margin-left="0.5in">
        <style:tab-stops>
          <style:tab-stop style:type="left" style:position="3.1041in"/>
        </style:tab-stops>
      </style:paragraph-properties>
      <style:text-properties style:font-name="Montserrat" fo:font-style="italic" style:font-style-asian="italic" fo:font-size="10pt" style:font-size-asian="10pt" style:font-size-complex="10pt"/>
    </style:style>
    <style:style style:name="P307" style:parent-style-name="Normal" style:family="paragraph">
      <style:paragraph-properties fo:text-align="justify" fo:margin-left="0.5in">
        <style:tab-stops>
          <style:tab-stop style:type="left" style:position="3.1041in"/>
        </style:tab-stops>
      </style:paragraph-properties>
      <style:text-properties style:font-name="Montserrat" fo:font-style="italic" style:font-style-asian="italic" fo:font-size="10pt" style:font-size-asian="10pt" style:font-size-complex="10pt"/>
    </style:style>
    <style:style style:name="P308" style:parent-style-name="Normal" style:family="paragraph">
      <style:paragraph-properties fo:text-align="justify" fo:margin-left="0.5in">
        <style:tab-stops>
          <style:tab-stop style:type="left" style:position="3.1041in"/>
        </style:tab-stops>
      </style:paragraph-properties>
      <style:text-properties style:font-name="Montserrat" fo:font-style="italic" style:font-style-asian="italic" fo:font-size="10pt" style:font-size-asian="10pt" style:font-size-complex="10pt"/>
    </style:style>
    <style:style style:name="P309" style:parent-style-name="Normal" style:family="paragraph">
      <style:paragraph-properties fo:text-align="justify" fo:margin-left="0.5in">
        <style:tab-stops>
          <style:tab-stop style:type="left" style:position="3.1041in"/>
        </style:tab-stops>
      </style:paragraph-properties>
      <style:text-properties style:font-name="Montserrat" fo:font-style="italic" style:font-style-asian="italic" fo:font-size="10pt" style:font-size-asian="10pt" style:font-size-complex="10pt"/>
    </style:style>
    <style:style style:name="P310" style:parent-style-name="Normal" style:family="paragraph">
      <style:paragraph-properties fo:text-align="justify" fo:margin-left="0.5in">
        <style:tab-stops>
          <style:tab-stop style:type="left" style:position="3.1041in"/>
        </style:tab-stops>
      </style:paragraph-properties>
      <style:text-properties style:font-name="Montserrat" fo:font-style="italic" style:font-style-asian="italic" fo:font-size="10pt" style:font-size-asian="10pt" style:font-size-complex="10pt"/>
    </style:style>
    <style:style style:name="P311" style:parent-style-name="Normal" style:family="paragraph">
      <style:paragraph-properties fo:text-align="justify" fo:margin-left="0.5in">
        <style:tab-stops>
          <style:tab-stop style:type="left" style:position="3.1041in"/>
        </style:tab-stops>
      </style:paragraph-properties>
      <style:text-properties style:font-name="Montserrat" fo:font-style="italic" style:font-style-asian="italic" fo:font-size="10pt" style:font-size-asian="10pt" style:font-size-complex="10pt"/>
    </style:style>
    <style:style style:name="P312" style:parent-style-name="Normal" style:family="paragraph">
      <style:paragraph-properties fo:text-align="justify" fo:margin-left="0.5in">
        <style:tab-stops>
          <style:tab-stop style:type="left" style:position="3.1041in"/>
        </style:tab-stops>
      </style:paragraph-properties>
      <style:text-properties style:font-name="Montserrat" fo:font-style="italic" style:font-style-asian="italic" fo:font-size="10pt" style:font-size-asian="10pt" style:font-size-complex="10pt"/>
    </style:style>
    <style:style style:name="P313" style:parent-style-name="Normal" style:family="paragraph">
      <style:paragraph-properties fo:text-align="justify" fo:margin-left="0.5in">
        <style:tab-stops>
          <style:tab-stop style:type="left" style:position="3.1041in"/>
        </style:tab-stops>
      </style:paragraph-properties>
      <style:text-properties style:font-name="Montserrat" fo:font-style="italic" style:font-style-asian="italic" fo:font-size="10pt" style:font-size-asian="10pt" style:font-size-complex="10pt"/>
    </style:style>
    <style:style style:name="P314" style:parent-style-name="Listăparagraf" style:list-style-name="LFO1" style:family="paragraph">
      <style:paragraph-properties fo:text-align="justify">
        <style:tab-stops>
          <style:tab-stop style:type="left" style:position="-5.5215in"/>
        </style:tab-stops>
      </style:paragraph-properties>
      <style:text-properties style:font-name="Montserrat" fo:font-weight="bold" style:font-weight-asian="bold" fo:font-style="italic" style:font-style-asian="italic" fo:language="ro" fo:country="RO"/>
    </style:style>
    <style:style style:name="P315" style:parent-style-name="Normal" style:family="paragraph">
      <style:paragraph-properties fo:text-align="justify">
        <style:tab-stops>
          <style:tab-stop style:type="left" style:position="-1.3958in"/>
        </style:tab-stops>
      </style:paragraph-properties>
      <style:text-properties style:font-name="Montserrat" fo:font-weight="bold" style:font-weight-asian="bold" fo:font-style="italic" style:font-style-asian="italic" fo:language="ro" fo:country="RO"/>
    </style:style>
    <style:style style:name="P316" style:parent-style-name="Normal" style:family="paragraph">
      <style:paragraph-properties fo:text-align="justify">
        <style:tab-stops>
          <style:tab-stop style:type="left" style:position="-1.3958in"/>
        </style:tab-stops>
      </style:paragraph-properties>
      <style:text-properties style:font-name="Montserrat" fo:font-weight="bold" style:font-weight-asian="bold" fo:font-style="italic" style:font-style-asian="italic" fo:language="ro" fo:country="RO"/>
    </style:style>
    <style:style style:name="TableColumn318" style:family="table-column">
      <style:table-column-properties style:column-width="0.3694in"/>
    </style:style>
    <style:style style:name="TableColumn319" style:family="table-column">
      <style:table-column-properties style:column-width="6.1763in"/>
    </style:style>
    <style:style style:name="TableColumn320" style:family="table-column">
      <style:table-column-properties style:column-width="1.6in"/>
    </style:style>
    <style:style style:name="TableColumn321" style:family="table-column">
      <style:table-column-properties style:column-width="1.6in"/>
    </style:style>
    <style:style style:name="Table317" style:family="table">
      <style:table-properties style:width="9.7458in" fo:margin-left="0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Montserrat" fo:font-style="italic" style:font-style-asian="italic" fo:font-size="10pt" style:font-size-asian="10pt" style:font-size-complex="10pt" fo:language="ro" fo:country="RO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Montserrat" fo:font-style="italic" style:font-style-asian="italic" fo:color="#4472C4" fo:font-size="10pt" style:font-size-asian="10pt" style:font-size-complex="10pt" fo:language="ro" fo:country="RO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Montserrat" fo:font-style="italic" style:font-style-asian="italic" fo:color="#4472C4" fo:font-size="10pt" style:font-size-asian="10pt" style:font-size-complex="10pt" fo:language="ro" fo:country="RO"/>
    </style:style>
    <style:style style:name="P329" style:parent-style-name="Normal" style:family="paragraph">
      <style:paragraph-properties fo:text-align="center"/>
      <style:text-properties style:font-name="Montserrat" fo:font-style="italic" style:font-style-asian="italic" fo:color="#4472C4" fo:font-size="10pt" style:font-size-asian="10pt" style:font-size-complex="10pt" fo:language="ro" fo:country="RO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Montserrat" fo:font-style="italic" style:font-style-asian="italic" fo:color="#4472C4" fo:font-size="10pt" style:font-size-asian="10pt" style:font-size-complex="10pt" fo:language="ro" fo:country="RO"/>
    </style:style>
    <style:style style:name="P332" style:parent-style-name="Normal" style:family="paragraph">
      <style:paragraph-properties fo:text-align="center"/>
      <style:text-properties style:font-name="Montserrat" fo:font-weight="bold" style:font-weight-asian="bold" fo:font-style="italic" style:font-style-asian="italic" fo:color="#4472C4" fo:language="ro" fo:country="RO"/>
    </style:style>
    <style:style style:name="P333" style:parent-style-name="Normal" style:family="paragraph">
      <style:paragraph-properties fo:text-align="center"/>
    </style:style>
    <style:style style:name="T334" style:parent-style-name="Fontdeparagrafimplicit" style:family="text">
      <style:text-properties style:font-name="Montserrat" fo:font-style="italic" style:font-style-asian="italic" fo:color="#4472C4" fo:font-size="10pt" style:font-size-asian="10pt" style:font-size-complex="10pt" fo:language="ro" fo:country="RO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name="Montserrat" fo:color="#FF0000" fo:font-size="10pt" style:font-size-asian="10pt" style:font-size-complex="10pt" fo:language="ro" fo:country="RO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Montserrat" fo:color="#FF0000" fo:font-size="10pt" style:font-size-asian="10pt" style:font-size-complex="10pt" fo:language="ro" fo:country="RO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Montserrat" fo:font-weight="bold" style:font-weight-asian="bold" fo:color="#FF0000" fo:language="ro" fo:country="RO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name="Montserrat" fo:font-size="10pt" style:font-size-asian="10pt" style:font-size-complex="10pt" fo:language="ro" fo:country="RO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Montserrat" fo:font-weight="bold" style:font-weight-asian="bold" fo:language="ro" fo:country="RO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name="Montserrat" fo:font-size="10pt" style:font-size-asian="10pt" style:font-size-complex="10pt" fo:language="ro" fo:country="RO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Montserrat" fo:font-weight="bold" style:font-weight-asian="bold" fo:language="ro" fo:country="RO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name="Montserrat" fo:font-size="10pt" style:font-size-asian="10pt" style:font-size-complex="10pt" fo:language="ro" fo:country="RO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Montserrat" fo:font-weight="bold" style:font-weight-asian="bold" fo:language="ro" fo:country="RO"/>
    </style:style>
    <style:style style:name="TableRow371" style:family="table-row">
      <style:table-row-properties style:min-row-height="0.0777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name="Montserrat" fo:font-size="10pt" style:font-size-asian="10pt" style:font-size-complex="10pt" fo:language="ro" fo:country="RO"/>
    </style:style>
    <style:style style:name="TableRow376" style:family="table-row">
      <style:table-row-properties style:min-row-height="0.0777in"/>
    </style:style>
    <style:style style:name="P377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name="Montserrat" fo:font-size="10pt" style:font-size-asian="10pt" style:font-size-complex="10pt" fo:language="ro" fo:country="RO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="Montserrat" fo:font-weight="bold" style:font-weight-asian="bold" fo:language="ro" fo:country="RO"/>
    </style:style>
    <style:style style:name="TableRow384" style:family="table-row">
      <style:table-row-properties/>
    </style:style>
    <style:style style:name="P385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name="Montserrat" fo:font-size="10pt" style:font-size-asian="10pt" style:font-size-complex="10pt" fo:language="ro" fo:country="RO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="Montserrat" fo:font-weight="bold" style:font-weight-asian="bold" fo:language="ro" fo:country="RO"/>
    </style:style>
    <style:style style:name="TableRow392" style:family="table-row">
      <style:table-row-properties/>
    </style:style>
    <style:style style:name="P393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name="Montserrat" fo:font-size="10pt" style:font-size-asian="10pt" style:font-size-complex="10pt" fo:language="ro" fo:country="RO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="Montserrat" fo:font-weight="bold" style:font-weight-asian="bold" fo:language="ro" fo:country="RO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name="Montserrat" fo:font-size="10pt" style:font-size-asian="10pt" style:font-size-complex="10pt" fo:language="ro" fo:country="RO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weight="bold" style:font-weight-asian="bold" fo:language="ro" fo:country="RO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name="Montserrat" fo:font-size="10pt" style:font-size-asian="10pt" style:font-size-complex="10pt" fo:language="ro" fo:country="RO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weight="bold" style:font-weight-asian="bold" fo:language="ro" fo:country="RO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text-properties style:font-name="Montserrat" fo:font-size="10pt" style:font-size-asian="10pt" style:font-size-complex="10pt" fo:language="ro" fo:country="RO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weight="bold" style:font-weight-asian="bold" fo:language="ro" fo:country="RO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font-name="Montserrat" fo:font-size="10pt" style:font-size-asian="10pt" style:font-size-complex="10pt" fo:language="ro" fo:country="RO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weight="bold" style:font-weight-asian="bold" fo:language="ro" fo:country="RO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text-properties style:font-name="Montserrat" fo:font-size="10pt" style:font-size-asian="10pt" style:font-size-complex="10pt" fo:language="ro" fo:country="RO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weight="bold" style:font-weight-asian="bold" fo:language="ro" fo:country="RO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name="Montserrat" fo:font-size="10pt" style:font-size-asian="10pt" style:font-size-complex="10pt" fo:language="ro" fo:country="RO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weight="bold" style:font-weight-asian="bold" fo:language="ro" fo:country="RO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="Montserrat" fo:color="#FF0000" fo:font-size="10pt" style:font-size-asian="10pt" style:font-size-complex="10pt" fo:language="ro" fo:country="RO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name="Montserrat" fo:font-style="italic" style:font-style-asian="italic" fo:color="#FF0000" fo:font-size="10pt" style:font-size-asian="10pt" style:font-size-complex="10pt" fo:language="ro" fo:country="RO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style="italic" style:font-style-asian="italic" fo:color="#FF0000" fo:font-size="10pt" style:font-size-asian="10pt" style:font-size-complex="10pt" fo:language="ro" fo:country="RO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weight="bold" style:font-weight-asian="bold" fo:font-style="italic" style:font-style-asian="italic" fo:color="#FF0000" fo:language="ro" fo:country="RO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name="Montserrat" fo:font-size="10pt" style:font-size-asian="10pt" style:font-size-complex="10pt" fo:language="ro" fo:country="RO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weight="bold" style:font-weight-asian="bold" fo:language="ro" fo:country="RO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text-properties style:font-name="Montserrat" fo:font-size="10pt" style:font-size-asian="10pt" style:font-size-complex="10pt" fo:language="ro" fo:country="RO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weight="bold" style:font-weight-asian="bold" fo:language="ro" fo:country="RO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name="Montserrat" fo:font-size="10pt" style:font-size-asian="10pt" style:font-size-complex="10pt" fo:language="ro" fo:country="RO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weight="bold" style:font-weight-asian="bold" fo:language="ro" fo:country="RO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name="Montserrat" fo:font-size="10pt" style:font-size-asian="10pt" style:font-size-complex="10pt" fo:language="ro" fo:country="RO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weight="bold" style:font-weight-asian="bold" fo:language="ro" fo:country="RO"/>
    </style:style>
    <style:style style:name="TableRow499" style:family="table-row">
      <style:table-row-properties style:min-row-height="0.202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name="Montserrat" fo:font-size="10pt" style:font-size-asian="10pt" style:font-size-complex="10pt" fo:language="ro" fo:country="RO"/>
    </style:style>
    <style:style style:name="P502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P503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P504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P505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P506" style:parent-style-name="Normal" style:family="paragraph">
      <style:text-properties style:font-name="Montserrat" fo:font-size="10pt" style:font-size-asian="10pt" style:font-size-complex="10pt" fo:language="ro" fo:country="RO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text-properties style:font-name="Montserrat" fo:font-size="10pt" style:font-size-asian="10pt" style:font-size-complex="10pt" fo:language="ro" fo:country="RO"/>
    </style:style>
    <style:style style:name="TableRow509" style:family="table-row">
      <style:table-row-properties style:min-row-height="0.0486in"/>
    </style:style>
    <style:style style:name="P510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Listăparagraf" style:list-style-name="LFO1" style:family="paragraph">
      <style:paragraph-properties fo:margin-left="1.025in" fo:text-indent="-0.1972in">
        <style:tab-stops/>
      </style:paragraph-properties>
      <style:text-properties style:font-name="Montserrat" fo:font-size="10pt" style:font-size-asian="10pt" style:font-size-complex="10pt" fo:language="ro" fo:country="RO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weight="bold" style:font-weight-asian="bold" fo:language="ro" fo:country="RO"/>
    </style:style>
    <style:style style:name="TableRow517" style:family="table-row">
      <style:table-row-properties/>
    </style:style>
    <style:style style:name="P518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name="Montserrat" fo:font-style="italic" style:font-style-asian="italic" style:font-style-complex="italic" fo:color="#FF0000" fo:font-size="10pt" style:font-size-asian="10pt" style:font-size-complex="10pt" fo:language="ro" fo:country="RO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style="italic" style:font-style-asian="italic" style:font-style-complex="italic" fo:color="#FF0000" fo:font-size="10pt" style:font-size-asian="10pt" style:font-size-complex="10pt" fo:language="ro" fo:country="RO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weight="bold" style:font-weight-asian="bold" fo:font-style="italic" style:font-style-asian="italic" style:font-style-complex="italic" fo:color="#FF0000" fo:language="ro" fo:country="RO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9" style:parent-style-name="Fontdeparagrafimplicit" style:family="text">
      <style:text-properties style:font-name="Montserrat" fo:font-size="10pt" style:font-size-asian="10pt" style:font-size-complex="10pt" fo:language="ro" fo:country="RO"/>
    </style:style>
    <style:style style:name="T530" style:parent-style-name="Fontdeparagrafimplicit" style:family="text">
      <style:text-properties style:font-name="Montserrat" fo:font-size="10pt" style:font-size-asian="10pt" style:font-size-complex="10pt" fo:language="ro" fo:country="RO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weight="bold" style:font-weight-asian="bold" fo:language="ro" fo:country="RO"/>
    </style:style>
    <style:style style:name="TableRow535" style:family="table-row">
      <style:table-row-properties/>
    </style:style>
    <style:style style:name="P536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list-style-name="LFO3" style:family="paragraph">
      <style:text-properties style:font-name="Montserrat" fo:font-style="italic" style:font-style-asian="italic" fo:color="#000000" fo:font-size="10pt" style:font-size-asian="10pt" style:font-size-complex="10pt" fo:language="ro" fo:country="RO"/>
    </style:style>
    <style:style style:name="T539" style:parent-style-name="Fontdeparagrafimplicit" style:family="text">
      <style:text-properties style:font-name="Montserrat" fo:font-style="italic" style:font-style-asian="italic" fo:color="#000000" fo:font-size="10pt" style:font-size-asian="10pt" style:font-size-complex="10pt" fo:language="ro" fo:country="RO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</style:style>
    <style:style style:name="T542" style:parent-style-name="Fontdeparagrafimplicit" style:family="text">
      <style:text-properties style:font-name="Montserrat" fo:font-style="italic" style:font-style-asian="italic" fo:color="#000000" fo:font-size="10pt" style:font-size-asian="10pt" style:font-size-complex="10pt" fo:language="ro" fo:country="RO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</style:style>
    <style:style style:name="T545" style:parent-style-name="Fontdeparagrafimplicit" style:family="text">
      <style:text-properties style:font-name="Montserrat" fo:font-weight="bold" style:font-weight-asian="bold" style:font-weight-complex="bold" fo:font-style="italic" style:font-style-asian="italic" fo:color="#000000" fo:font-size="10pt" style:font-size-asian="10pt" style:font-size-complex="10pt" fo:language="ro" fo:country="RO"/>
    </style:style>
    <style:style style:name="TableRow546" style:family="table-row">
      <style:table-row-properties/>
    </style:style>
    <style:style style:name="P547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list-style-name="LFO3" style:family="paragraph">
      <style:text-properties style:font-name="Montserrat" fo:font-size="10pt" style:font-size-asian="10pt" style:font-size-complex="10pt" fo:language="ro" fo:country="RO"/>
    </style:style>
    <style:style style:name="P550" style:parent-style-name="Normal" style:family="paragraph">
      <style:text-properties style:font-name="Montserrat" fo:font-size="10pt" style:font-size-asian="10pt" style:font-size-complex="10pt" fo:language="ro" fo:country="RO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</style:style>
    <style:style style:name="T555" style:parent-style-name="Fontdeparagrafimplicit" style:family="text">
      <style:text-properties style:font-name="Montserrat" fo:font-weight="bold" style:font-weight-asian="bold" style:font-weight-complex="bold" fo:color="#000000" fo:font-size="10pt" style:font-size-asian="10pt" style:font-size-complex="10pt" fo:language="ro" fo:country="RO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0" style:parent-style-name="Fontdeparagrafimplicit" style:family="text">
      <style:text-properties style:font-name="Montserrat" fo:font-size="10pt" style:font-size-asian="10pt" style:font-size-complex="10pt" fo:language="ro" fo:country="RO"/>
    </style:style>
    <style:style style:name="T561" style:parent-style-name="Referinănotădesubsol" style:family="text">
      <style:text-properties style:font-name="Montserrat" fo:font-size="10pt" style:font-size-asian="10pt" style:font-size-complex="10pt" fo:language="ro" fo:country="RO"/>
    </style:style>
    <style:style style:name="T562" style:parent-style-name="Fontdeparagrafimplicit" style:family="text">
      <style:text-properties style:font-name="Cambria" fo:font-style="italic" style:font-style-asian="italic" fo:language="ro" fo:country="RO"/>
    </style:style>
    <style:style style:name="T563" style:parent-style-name="Fontdeparagrafimplicit" style:family="text">
      <style:text-properties style:font-name="Cambria" fo:font-style="italic" style:font-style-asian="italic" fo:language="ro" fo:country="RO"/>
    </style:style>
    <style:style style:name="T564" style:parent-style-name="Fontdeparagrafimplicit" style:family="text">
      <style:text-properties style:font-name="Montserrat" fo:font-size="10pt" style:font-size-asian="10pt" style:font-size-complex="10pt" fo:language="ro" fo:country="RO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="Montserrat" fo:font-weight="bold" style:font-weight-asian="bold" style:font-weight-complex="bold" fo:color="#000000" fo:language="ro" fo:country="RO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3" style:parent-style-name="Fontdeparagrafimplicit" style:family="text">
      <style:text-properties style:font-name="Montserrat" fo:font-size="10pt" style:font-size-asian="10pt" style:font-size-complex="10pt" fo:language="ro" fo:country="RO"/>
    </style:style>
    <style:style style:name="T574" style:parent-style-name="Fontdeparagrafimplicit" style:family="text">
      <style:text-properties style:font-name="Montserrat" fo:font-size="10pt" style:font-size-asian="10pt" style:font-size-complex="10pt" fo:language="ro" fo:country="RO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</style:style>
    <style:style style:name="T577" style:parent-style-name="Fontdeparagrafimplicit" style:family="text">
      <style:text-properties style:font-name="Montserrat" fo:font-size="10pt" style:font-size-asian="10pt" style:font-size-complex="10pt" fo:language="ro" fo:country="RO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weight="bold" style:font-weight-asian="bold" style:font-weight-complex="bold" fo:color="#000000" fo:language="ro" fo:country="RO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4" style:parent-style-name="Fontdeparagrafimplicit" style:family="text">
      <style:text-properties style:font-name="Montserrat" fo:font-size="10pt" style:font-size-asian="10pt" style:font-size-complex="10pt" fo:language="ro" fo:country="RO"/>
    </style:style>
    <style:style style:name="T585" style:parent-style-name="Referinănotădesubsol" style:family="text">
      <style:text-properties style:font-name="Montserrat" fo:font-size="10pt" style:font-size-asian="10pt" style:font-size-complex="10pt" fo:language="ro" fo:country="RO"/>
    </style:style>
    <style:style style:name="P586" style:parent-style-name="Normal" style:family="paragraph">
      <style:paragraph-properties fo:text-align="justify"/>
    </style:style>
    <style:style style:name="T587" style:parent-style-name="Fontdeparagrafimplicit" style:family="text">
      <style:text-properties fo:font-style="italic" style:font-style-asian="italic" fo:font-size="10pt" style:font-size-asian="10pt" style:font-size-complex="10pt"/>
    </style:style>
    <style:style style:name="T588" style:parent-style-name="Fontdeparagrafimplicit" style:family="text">
      <style:text-properties style:font-name="Montserrat" fo:font-size="10pt" style:font-size-asian="10pt" style:font-size-complex="10pt" fo:language="ro" fo:country="RO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</style:style>
    <style:style style:name="T591" style:parent-style-name="Fontdeparagrafimplicit" style:family="text">
      <style:text-properties style:font-name="Montserrat" fo:font-size="10pt" style:font-size-asian="10pt" style:font-size-complex="10pt" fo:language="ro" fo:country="RO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</style:style>
    <style:style style:name="T594" style:parent-style-name="Fontdeparagrafimplicit" style:family="text">
      <style:text-properties style:font-name="Montserrat" fo:font-weight="bold" style:font-weight-asian="bold" style:font-weight-complex="bold" fo:color="#000000" fo:language="ro" fo:country="RO"/>
    </style:style>
    <style:style style:name="T595" style:parent-style-name="Fontdeparagrafimplicit" style:family="text">
      <style:text-properties style:font-name="Montserrat" fo:font-weight="bold" style:font-weight-asian="bold" style:font-weight-complex="bold" fo:color="#000000" fo:font-size="10pt" style:font-size-asian="10pt" style:font-size-complex="10pt" fo:language="ro" fo:country="RO"/>
    </style:style>
    <style:style style:name="T596" style:parent-style-name="Referinănotădesubsol" style:family="text">
      <style:text-properties style:font-name="Montserrat" fo:font-weight="bold" style:font-weight-asian="bold" style:font-weight-complex="bold" fo:color="#000000" fo:font-size="10pt" style:font-size-asian="10pt" style:font-size-complex="10pt" fo:language="ro" fo:country="RO"/>
    </style:style>
    <style:style style:name="T597" style:parent-style-name="Fontdeparagrafimplicit" style:family="text">
      <style:text-properties style:font-name="Cambria" fo:font-style="italic" style:font-style-asian="italic"/>
    </style:style>
    <style:style style:name="T598" style:parent-style-name="Fontdeparagrafimplicit" style:family="text">
      <style:text-properties style:font-name="Montserrat" fo:font-weight="bold" style:font-weight-asian="bold" style:font-weight-complex="bold" fo:color="#000000" fo:font-size="10pt" style:font-size-asian="10pt" style:font-size-complex="10pt" fo:language="ro" fo:country="RO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text-properties style:font-name="Montserrat" fo:font-size="10pt" style:font-size-asian="10pt" style:font-size-complex="10pt" fo:language="ro" fo:country="RO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weight="bold" style:font-weight-asian="bold" style:font-weight-complex="bold" fo:color="#000000" fo:language="ro" fo:country="RO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2" style:parent-style-name="Fontdeparagrafimplicit" style:family="text">
      <style:text-properties style:font-name="Montserrat" fo:font-size="10pt" style:font-size-asian="10pt" style:font-size-complex="10pt" fo:language="ro" fo:country="RO"/>
    </style:style>
    <style:style style:name="T613" style:parent-style-name="Fontdeparagrafimplicit" style:family="text">
      <style:text-properties style:font-name="Montserrat" fo:font-size="10pt" style:font-size-asian="10pt" style:font-size-complex="10pt" fo:language="ro" fo:country="RO"/>
    </style:style>
    <style:style style:name="T614" style:parent-style-name="Referinănotădesubsol" style:family="text">
      <style:text-properties style:font-name="Montserrat" fo:font-size="10pt" style:font-size-asian="10pt" style:font-size-complex="10pt" fo:language="ro" fo:country="RO"/>
    </style:style>
    <style:style style:name="T615" style:parent-style-name="Fontdeparagrafimplicit" style:family="text">
      <style:text-properties style:font-name="Cambria" fo:font-style="italic" style:font-style-asian="italic" fo:language="ro" fo:country="RO"/>
    </style:style>
    <style:style style:name="T616" style:parent-style-name="Fontdeparagrafimplicit" style:family="text">
      <style:text-properties style:font-name="Montserrat" fo:font-size="10pt" style:font-size-asian="10pt" style:font-size-complex="10pt" fo:language="ro" fo:country="RO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weight="bold" style:font-weight-asian="bold" style:font-weight-complex="bold" fo:color="#000000" fo:language="ro" fo:country="RO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name="Montserrat" fo:font-size="10pt" style:font-size-asian="10pt" style:font-size-complex="10pt" fo:language="ro" fo:country="RO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weight="bold" style:font-weight-asian="bold" style:font-weight-complex="bold" fo:color="#000000" fo:language="ro" fo:country="RO"/>
    </style:style>
    <style:style style:name="P630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Montserrat" fo:font-size="8pt" style:font-size-asian="8pt" style:font-size-complex="8pt" fo:language="ro" fo:country="RO"/>
    </style:style>
    <style:style style:name="P631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Montserrat" fo:font-size="8pt" style:font-size-asian="8pt" style:font-size-complex="8pt" fo:language="ro" fo:country="RO"/>
    </style:style>
    <style:style style:name="P632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Montserrat" fo:font-size="8pt" style:font-size-asian="8pt" style:font-size-complex="8pt" fo:language="ro" fo:country="RO"/>
    </style:style>
    <style:style style:name="P633" style:parent-style-name="Listăparagraf" style:list-style-name="LFO1" style:family="paragraph">
      <style:paragraph-properties fo:text-align="justify">
        <style:tab-stops>
          <style:tab-stop style:type="left" style:position="-5.5215in"/>
        </style:tab-stops>
      </style:paragraph-properties>
      <style:text-properties style:font-name="Montserrat" fo:font-weight="bold" style:font-weight-asian="bold" fo:font-style="italic" style:font-style-asian="italic" fo:language="ro" fo:country="RO"/>
    </style:style>
    <style:style style:name="P634" style:parent-style-name="Listăparagraf" style:family="paragraph">
      <style:paragraph-properties fo:text-align="justify" fo:margin-left="1in">
        <style:tab-stops>
          <style:tab-stop style:type="left" style:position="2.6041in"/>
        </style:tab-stops>
      </style:paragraph-properties>
    </style:style>
    <style:style style:name="TableColumn636" style:family="table-column">
      <style:table-column-properties style:column-width="0.3708in"/>
    </style:style>
    <style:style style:name="TableColumn637" style:family="table-column">
      <style:table-column-properties style:column-width="6.3in"/>
    </style:style>
    <style:style style:name="TableColumn638" style:family="table-column">
      <style:table-column-properties style:column-width="1.5375in"/>
    </style:style>
    <style:style style:name="TableColumn639" style:family="table-column">
      <style:table-column-properties style:column-width="1.5375in"/>
    </style:style>
    <style:style style:name="Table635" style:family="table">
      <style:table-properties style:width="9.7458in" fo:margin-left="0in" table:align="lef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name="Montserrat" fo:font-style="italic" style:font-style-asian="italic" fo:font-size="10pt" style:font-size-asian="10pt" style:font-size-complex="10pt" fo:language="ro" fo:country="RO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name="Montserrat" fo:font-style="italic" style:font-style-asian="italic" fo:color="#4472C4" fo:font-size="10pt" style:font-size-asian="10pt" style:font-size-complex="10pt" fo:language="ro" fo:country="RO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name="Montserrat" fo:font-style="italic" style:font-style-asian="italic" fo:color="#4472C4" fo:font-size="10pt" style:font-size-asian="10pt" style:font-size-complex="10pt" fo:language="ro" fo:country="RO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name="Montserrat" fo:font-style="italic" style:font-style-asian="italic" fo:color="#4472C4" fo:font-size="10pt" style:font-size-asian="10pt" style:font-size-complex="10pt" fo:language="ro" fo:country="RO"/>
    </style:style>
    <style:style style:name="P649" style:parent-style-name="Normal" style:family="paragraph">
      <style:paragraph-properties fo:text-align="center"/>
      <style:text-properties style:font-name="Montserrat" fo:font-weight="bold" style:font-weight-asian="bold" fo:font-style="italic" style:font-style-asian="italic" fo:color="#4472C4" fo:language="ro" fo:country="RO"/>
    </style:style>
    <style:style style:name="P650" style:parent-style-name="Normal" style:family="paragraph">
      <style:paragraph-properties fo:text-align="center"/>
    </style:style>
    <style:style style:name="T651" style:parent-style-name="Fontdeparagrafimplicit" style:family="text">
      <style:text-properties style:font-name="Montserrat" fo:font-style="italic" style:font-style-asian="italic" fo:color="#4472C4" fo:font-size="10pt" style:font-size-asian="10pt" style:font-size-complex="10pt" fo:language="ro" fo:country="RO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text-properties style:font-name="Montserrat" fo:font-size="10pt" style:font-size-asian="10pt" style:font-size-complex="10pt" fo:language="ro" fo:country="RO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name="Montserrat" fo:font-weight="bold" style:font-weight-asian="bold" fo:language="ro" fo:country="RO"/>
    </style:style>
    <style:style style:name="P661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Montserrat" fo:font-size="8pt" style:font-size-asian="8pt" style:font-size-complex="8pt" fo:language="ro" fo:country="RO"/>
    </style:style>
    <style:style style:name="P662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Montserrat" fo:font-size="8pt" style:font-size-asian="8pt" style:font-size-complex="8pt" fo:language="ro" fo:country="RO"/>
    </style:style>
    <style:style style:name="P663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Montserrat" fo:font-size="8pt" style:font-size-asian="8pt" style:font-size-complex="8pt" fo:language="ro" fo:country="RO"/>
    </style:style>
    <style:style style:name="P664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Montserrat" fo:font-size="8pt" style:font-size-asian="8pt" style:font-size-complex="8pt" fo:language="ro" fo:country="RO"/>
    </style:style>
    <style:style style:name="P665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Montserrat" fo:font-size="8pt" style:font-size-asian="8pt" style:font-size-complex="8pt" fo:language="ro" fo:country="RO"/>
    </style:style>
    <style:style style:name="P666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Montserrat" fo:font-size="8pt" style:font-size-asian="8pt" style:font-size-complex="8pt" fo:language="ro" fo:country="RO"/>
    </style:style>
    <style:style style:name="P667" style:parent-style-name="Listăparagraf" style:list-style-name="LFO1" style:family="paragraph">
      <style:paragraph-properties fo:text-align="justify">
        <style:tab-stops>
          <style:tab-stop style:type="left" style:position="-5.5215in"/>
        </style:tab-stops>
      </style:paragraph-properties>
      <style:text-properties style:font-name="Montserrat" fo:font-weight="bold" style:font-weight-asian="bold" fo:font-style="italic" style:font-style-asian="italic" fo:language="ro" fo:country="RO"/>
    </style:style>
    <style:style style:name="P668" style:parent-style-name="Listăparagraf" style:family="paragraph">
      <style:paragraph-properties fo:text-align="justify" fo:margin-left="1in">
        <style:tab-stops>
          <style:tab-stop style:type="left" style:position="2.6041in"/>
        </style:tab-stops>
      </style:paragraph-properties>
    </style:style>
    <style:style style:name="TableColumn670" style:family="table-column">
      <style:table-column-properties style:column-width="0.3708in"/>
    </style:style>
    <style:style style:name="TableColumn671" style:family="table-column">
      <style:table-column-properties style:column-width="6.3in"/>
    </style:style>
    <style:style style:name="TableColumn672" style:family="table-column">
      <style:table-column-properties style:column-width="1.5375in"/>
    </style:style>
    <style:style style:name="TableColumn673" style:family="table-column">
      <style:table-column-properties style:column-width="1.5375in"/>
    </style:style>
    <style:style style:name="Table669" style:family="table">
      <style:table-properties style:width="9.7458in" fo:margin-left="0in" table:align="lef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name="Montserrat" fo:font-style="italic" style:font-style-asian="italic" fo:font-size="10pt" style:font-size-asian="10pt" style:font-size-complex="10pt" fo:language="ro" fo:country="RO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name="Montserrat" fo:font-style="italic" style:font-style-asian="italic" fo:color="#4472C4" fo:font-size="10pt" style:font-size-asian="10pt" style:font-size-complex="10pt" fo:language="ro" fo:country="RO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name="Montserrat" fo:font-style="italic" style:font-style-asian="italic" fo:color="#4472C4" fo:font-size="10pt" style:font-size-asian="10pt" style:font-size-complex="10pt" fo:language="ro" fo:country="RO"/>
    </style:style>
    <style:style style:name="P681" style:parent-style-name="Normal" style:family="paragraph">
      <style:paragraph-properties fo:text-align="center"/>
      <style:text-properties style:font-name="Montserrat" fo:font-style="italic" style:font-style-asian="italic" fo:color="#4472C4" fo:font-size="10pt" style:font-size-asian="10pt" style:font-size-complex="10pt" fo:language="ro" fo:country="RO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name="Montserrat" fo:font-style="italic" style:font-style-asian="italic" fo:color="#4472C4" fo:font-size="10pt" style:font-size-asian="10pt" style:font-size-complex="10pt" fo:language="ro" fo:country="RO"/>
    </style:style>
    <style:style style:name="P684" style:parent-style-name="Normal" style:family="paragraph">
      <style:paragraph-properties fo:text-align="center"/>
      <style:text-properties style:font-name="Montserrat" fo:font-weight="bold" style:font-weight-asian="bold" fo:font-style="italic" style:font-style-asian="italic" fo:color="#4472C4" fo:language="ro" fo:country="RO"/>
    </style:style>
    <style:style style:name="P685" style:parent-style-name="Normal" style:family="paragraph">
      <style:paragraph-properties fo:text-align="center"/>
      <style:text-properties style:font-name="Montserrat" fo:font-style="italic" style:font-style-asian="italic" fo:color="#4472C4" fo:font-size="10pt" style:font-size-asian="10pt" style:font-size-complex="10pt" fo:language="ro" fo:country="RO"/>
    </style:style>
    <style:style style:name="P686" style:parent-style-name="Normal" style:family="paragraph">
      <style:paragraph-properties fo:text-align="center"/>
    </style:style>
    <style:style style:name="T687" style:parent-style-name="Fontdeparagrafimplicit" style:family="text">
      <style:text-properties style:font-name="Montserrat" fo:font-style="italic" style:font-style-asian="italic" fo:color="#4472C4" fo:font-size="10pt" style:font-size-asian="10pt" style:font-size-complex="10pt" fo:language="ro" fo:country="RO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text-properties style:font-name="Montserrat" fo:font-size="10pt" style:font-size-asian="10pt" style:font-size-complex="10pt" fo:language="ro" fo:country="RO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name="Montserrat" fo:font-weight="bold" style:font-weight-asian="bold" fo:language="ro" fo:country="RO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text-properties style:font-name="Montserrat" fo:font-size="10pt" style:font-size-asian="10pt" style:font-size-complex="10pt" fo:language="ro" fo:country="RO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name="Montserrat" fo:font-weight="bold" style:font-weight-asian="bold" fo:language="ro" fo:country="RO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text-properties style:font-name="Montserrat" fo:font-size="10pt" style:font-size-asian="10pt" style:font-size-complex="10pt" fo:language="ro" fo:country="RO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name="Montserrat" fo:font-weight="bold" style:font-weight-asian="bold" fo:language="ro" fo:country="RO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name="Montserrat" fo:font-size="10pt" style:font-size-asian="10pt" style:font-size-complex="10pt" fo:language="ro" fo:country="RO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name="Montserrat" fo:font-weight="bold" style:font-weight-asian="bold" fo:language="ro" fo:country="RO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text-properties style:font-name="Montserrat" fo:font-size="10pt" style:font-size-asian="10pt" style:font-size-complex="10pt" fo:language="ro" fo:country="RO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name="Montserrat" fo:font-weight="bold" style:font-weight-asian="bold" fo:language="ro" fo:country="RO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text-properties style:font-name="Montserrat" fo:font-size="10pt" style:font-size-asian="10pt" style:font-size-complex="10pt" fo:language="ro" fo:country="RO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name="Montserrat" fo:font-weight="bold" style:font-weight-asian="bold" fo:language="ro" fo:country="RO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text-properties style:font-name="Montserrat" fo:font-size="10pt" style:font-size-asian="10pt" style:font-size-complex="10pt" fo:language="ro" fo:country="RO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name="Montserrat" fo:font-weight="bold" style:font-weight-asian="bold" fo:language="ro" fo:country="RO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text-properties style:font-name="Montserrat" fo:font-size="10pt" style:font-size-asian="10pt" style:font-size-complex="10pt" fo:language="ro" fo:country="RO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name="Montserrat" fo:font-weight="bold" style:font-weight-asian="bold" fo:language="ro" fo:country="RO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text-properties style:font-name="Montserrat" fo:font-size="10pt" style:font-size-asian="10pt" style:font-size-complex="10pt" fo:language="ro" fo:country="RO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name="Montserrat" fo:font-weight="bold" style:font-weight-asian="bold" fo:language="ro" fo:country="RO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text-properties style:font-name="Montserrat" fo:font-size="10pt" style:font-size-asian="10pt" style:font-size-complex="10pt" fo:language="ro" fo:country="RO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name="Montserrat" fo:font-weight="bold" style:font-weight-asian="bold" fo:language="ro" fo:country="RO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text-properties style:font-name="Montserrat" fo:font-size="10pt" style:font-size-asian="10pt" style:font-size-complex="10pt" fo:language="ro" fo:country="RO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name="Montserrat" fo:font-weight="bold" style:font-weight-asian="bold" fo:language="ro" fo:country="RO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text-properties style:font-name="Montserrat" fo:font-size="10pt" style:font-size-asian="10pt" style:font-size-complex="10pt" fo:language="ro" fo:country="RO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name="Montserrat" fo:font-weight="bold" style:font-weight-asian="bold" fo:language="ro" fo:country="RO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text-properties style:font-name="Montserrat" fo:font-size="10pt" style:font-size-asian="10pt" style:font-size-complex="10pt" fo:language="ro" fo:country="RO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name="Montserrat" fo:font-weight="bold" style:font-weight-asian="bold" fo:language="ro" fo:country="RO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text-properties style:font-name="Montserrat" fo:font-size="10pt" style:font-size-asian="10pt" style:font-size-complex="10pt" fo:language="ro" fo:country="RO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weight="bold" style:font-weight-asian="bold" fo:language="ro" fo:country="RO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text-properties style:font-name="Montserrat" fo:font-size="10pt" style:font-size-asian="10pt" style:font-size-complex="10pt" fo:language="ro" fo:country="RO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weight="bold" style:font-weight-asian="bold" fo:language="ro" fo:country="RO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text-properties style:font-name="Montserrat" fo:font-size="10pt" style:font-size-asian="10pt" style:font-size-complex="10pt" fo:language="ro" fo:country="RO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weight="bold" style:font-weight-asian="bold" fo:language="ro" fo:country="RO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text-properties style:font-name="Montserrat" fo:font-size="10pt" style:font-size-asian="10pt" style:font-size-complex="10pt" fo:language="ro" fo:country="RO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weight="bold" style:font-weight-asian="bold" fo:language="ro" fo:country="RO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text-properties style:font-name="Montserrat" fo:font-size="10pt" style:font-size-asian="10pt" style:font-size-complex="10pt" fo:language="ro" fo:country="RO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weight="bold" style:font-weight-asian="bold" fo:language="ro" fo:country="RO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text-properties style:font-name="Montserrat" fo:font-size="10pt" style:font-size-asian="10pt" style:font-size-complex="10pt" fo:language="ro" fo:country="RO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weight="bold" style:font-weight-asian="bold" fo:language="ro" fo:country="RO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text-properties style:font-name="Montserrat" fo:font-size="10pt" style:font-size-asian="10pt" style:font-size-complex="10pt" fo:language="ro" fo:country="RO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weight="bold" style:font-weight-asian="bold" fo:language="ro" fo:country="RO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text-properties style:font-name="Montserrat" fo:font-size="10pt" style:font-size-asian="10pt" style:font-size-complex="10pt" fo:language="ro" fo:country="RO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weight="bold" style:font-weight-asian="bold" fo:language="ro" fo:country="RO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text-properties style:font-name="Montserrat" fo:font-size="10pt" style:font-size-asian="10pt" style:font-size-complex="10pt" fo:language="ro" fo:country="RO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weight="bold" style:font-weight-asian="bold" fo:language="ro" fo:country="RO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text-properties style:font-name="Montserrat" fo:font-size="10pt" style:font-size-asian="10pt" style:font-size-complex="10pt" fo:language="ro" fo:country="RO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weight="bold" style:font-weight-asian="bold" fo:language="ro" fo:country="RO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text-properties style:font-name="Montserrat" fo:font-size="10pt" style:font-size-asian="10pt" style:font-size-complex="10pt" fo:language="ro" fo:country="RO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weight="bold" style:font-weight-asian="bold" fo:language="ro" fo:country="RO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text-properties style:font-name="Montserrat" fo:font-size="10pt" style:font-size-asian="10pt" style:font-size-complex="10pt" fo:language="ro" fo:country="RO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weight="bold" style:font-weight-asian="bold" fo:language="ro" fo:country="RO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text-properties style:font-name="Montserrat" fo:font-size="10pt" style:font-size-asian="10pt" style:font-size-complex="10pt" fo:language="ro" fo:country="RO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weight="bold" style:font-weight-asian="bold" fo:language="ro" fo:country="RO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text-properties style:font-name="Montserrat" fo:font-size="10pt" style:font-size-asian="10pt" style:font-size-complex="10pt" fo:language="ro" fo:country="RO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weight="bold" style:font-weight-asian="bold" fo:language="ro" fo:country="RO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name="Montserrat" fo:font-style="italic" style:font-style-asian="italic" fo:font-size="10pt" style:font-size-asian="10pt" style:font-size-complex="10pt" fo:language="ro" fo:country="RO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5" style:parent-style-name="Fontdeparagrafimplicit" style:family="text">
      <style:text-properties style:font-name="Montserrat" fo:font-style="italic" style:font-style-asian="italic" fo:font-size="10pt" style:font-size-asian="10pt" style:font-size-complex="10pt" fo:language="ro" fo:country="RO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style="italic" style:font-style-asian="italic" fo:font-size="10pt" style:font-size-asian="10pt" style:font-size-complex="10pt" fo:language="ro" fo:country="RO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weight="bold" style:font-weight-asian="bold" fo:font-style="italic" style:font-style-asian="italic" fo:language="ro" fo:country="RO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text-properties style:font-name="Montserrat" fo:font-size="10pt" style:font-size-asian="10pt" style:font-size-complex="10pt" fo:language="ro" fo:country="RO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weight="bold" style:font-weight-asian="bold" fo:language="ro" fo:country="RO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text-properties style:font-name="Montserrat" fo:font-size="10pt" style:font-size-asian="10pt" style:font-size-complex="10pt" fo:language="ro" fo:country="RO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weight="bold" style:font-weight-asian="bold" fo:language="ro" fo:country="RO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text-properties style:font-name="Montserrat" fo:font-size="10pt" style:font-size-asian="10pt" style:font-size-complex="10pt" fo:language="ro" fo:country="RO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P965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weight="bold" style:font-weight-asian="bold" fo:language="ro" fo:country="RO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name="Montserrat" fo:font-size="10pt" style:font-size-asian="10pt" style:font-size-complex="10pt" fo:language="ro" fo:country="RO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2" style:parent-style-name="Fontdeparagrafimplicit" style:family="text">
      <style:text-properties style:font-name="Montserrat" fo:font-size="10pt" style:font-size-asian="10pt" style:font-size-complex="10pt" fo:language="ro" fo:country="RO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P975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>
        <style:tab-stops>
          <style:tab-stop style:type="left" style:position="0.5847in"/>
        </style:tab-stops>
      </style:paragraph-properties>
      <style:text-properties style:font-name="Montserrat" fo:font-weight="bold" style:font-weight-asian="bold" fo:language="ro" fo:country="RO"/>
    </style:style>
    <style:style style:name="P978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Montserrat" fo:font-size="8pt" style:font-size-asian="8pt" style:font-size-complex="8pt" fo:language="ro" fo:country="RO"/>
    </style:style>
    <style:style style:name="P979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Montserrat" fo:font-size="8pt" style:font-size-asian="8pt" style:font-size-complex="8pt" fo:language="ro" fo:country="RO"/>
    </style:style>
    <style:style style:name="P980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Montserrat" fo:font-size="8pt" style:font-size-asian="8pt" style:font-size-complex="8pt" fo:language="ro" fo:country="RO"/>
    </style:style>
    <style:style style:name="P981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Montserrat" fo:font-size="8pt" style:font-size-asian="8pt" style:font-size-complex="8pt" fo:language="ro" fo:country="RO"/>
    </style:style>
    <style:style style:name="P982" style:parent-style-name="Listăparagraf" style:list-style-name="LFO1" style:family="paragraph">
      <style:paragraph-properties fo:text-align="justify">
        <style:tab-stops>
          <style:tab-stop style:type="left" style:position="-5.5215in"/>
        </style:tab-stops>
      </style:paragraph-properties>
      <style:text-properties style:font-name="Montserrat" fo:font-weight="bold" style:font-weight-asian="bold" fo:font-style="italic" style:font-style-asian="italic" fo:language="ro" fo:country="RO"/>
    </style:style>
    <style:style style:name="P983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Montserrat" fo:font-weight="bold" style:font-weight-asian="bold" fo:font-style="italic" style:font-style-asian="italic" fo:language="ro" fo:country="RO"/>
    </style:style>
    <style:style style:name="P984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Montserrat"/>
    </style:style>
    <style:style style:name="P985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Montserrat"/>
    </style:style>
    <style:style style:name="TableColumn987" style:family="table-column">
      <style:table-column-properties style:column-width="0.393in"/>
    </style:style>
    <style:style style:name="TableColumn988" style:family="table-column">
      <style:table-column-properties style:column-width="3.1423in"/>
    </style:style>
    <style:style style:name="TableColumn989" style:family="table-column">
      <style:table-column-properties style:column-width="1.377in"/>
    </style:style>
    <style:style style:name="TableColumn990" style:family="table-column">
      <style:table-column-properties style:column-width="2.3555in"/>
    </style:style>
    <style:style style:name="TableColumn991" style:family="table-column">
      <style:table-column-properties style:column-width="2.4541in"/>
    </style:style>
    <style:style style:name="Table986" style:family="table">
      <style:table-properties style:width="9.7222in" fo:margin-left="0in" table:align="lef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tyle="italic" style:font-style-asian="italic" fo:font-size="10pt" style:font-size-asian="10pt" style:font-size-complex="10pt" fo:language="ro" fo:country="RO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tyle="italic" style:font-style-asian="italic" fo:color="#4472C4" fo:font-size="10pt" style:font-size-asian="10pt" style:font-size-complex="10pt" fo:language="ro" fo:country="RO"/>
    </style:style>
    <style:style style:name="P997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tyle="italic" style:font-style-asian="italic" fo:color="#4472C4" fo:font-size="10pt" style:font-size-asian="10pt" style:font-size-complex="10pt" fo:language="ro" fo:country="RO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tyle="italic" style:font-style-asian="italic" fo:color="#4472C4" fo:font-size="10pt" style:font-size-asian="10pt" style:font-size-complex="10pt" fo:language="ro" fo:country="RO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tyle="italic" style:font-style-asian="italic" fo:color="#4472C4" fo:font-size="10pt" style:font-size-asian="10pt" style:font-size-complex="10pt" fo:language="ro" fo:country="RO"/>
    </style:style>
    <style:style style:name="P1002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tyle="italic" style:font-style-asian="italic" fo:color="#4472C4" fo:font-size="10pt" style:font-size-asian="10pt" style:font-size-complex="10pt" fo:language="ro" fo:country="RO"/>
    </style:style>
    <style:style style:name="P1003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tyle="italic" style:font-style-asian="italic" fo:color="#4472C4" fo:font-size="10pt" style:font-size-asian="10pt" style:font-size-complex="10pt" fo:language="ro" fo:country="RO"/>
    </style:style>
    <style:style style:name="P1004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tyle="italic" style:font-style-asian="italic" fo:color="#4472C4" fo:font-size="10pt" style:font-size-asian="10pt" style:font-size-complex="10pt" fo:language="ro" fo:country="RO"/>
    </style:style>
    <style:style style:name="P1005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tyle="italic" style:font-style-asian="italic" fo:color="#4472C4" fo:font-size="10pt" style:font-size-asian="10pt" style:font-size-complex="10pt" fo:language="ro" fo:country="RO"/>
    </style:style>
    <style:style style:name="P1006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tyle="italic" style:font-style-asian="italic" fo:color="#4472C4" fo:font-size="10pt" style:font-size-asian="10pt" style:font-size-complex="10pt" fo:language="ro" fo:country="RO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tyle="italic" style:font-style-asian="italic" fo:color="#4472C4" fo:font-size="10pt" style:font-size-asian="10pt" style:font-size-complex="10pt" fo:language="ro" fo:country="RO"/>
    </style:style>
    <style:style style:name="P1009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tyle="italic" style:font-style-asian="italic" fo:color="#4472C4" fo:font-size="10pt" style:font-size-asian="10pt" style:font-size-complex="10pt" fo:language="ro" fo:country="RO"/>
    </style:style>
    <style:style style:name="P1010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tyle="italic" style:font-style-asian="italic" fo:color="#4472C4" fo:font-size="10pt" style:font-size-asian="10pt" style:font-size-complex="10pt" fo:language="ro" fo:country="RO"/>
    </style:style>
    <style:style style:name="P1011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</style:style>
    <style:style style:name="T1012" style:parent-style-name="Fontdeparagrafimplicit" style:family="text">
      <style:text-properties style:font-name="Montserrat" fo:font-weight="bold" style:font-weight-asian="bold" fo:font-style="italic" style:font-style-asian="italic" fo:color="#4472C4" fo:language="ro" fo:country="RO"/>
    </style:style>
    <style:style style:name="P1013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tyle="italic" style:font-style-asian="italic" fo:color="#4472C4" fo:font-size="10pt" style:font-size-asian="10pt" style:font-size-complex="10pt" fo:language="ro" fo:country="RO"/>
    </style:style>
    <style:style style:name="P1014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tyle="italic" style:font-style-asian="italic" fo:color="#4472C4" fo:font-size="10pt" style:font-size-asian="10pt" style:font-size-complex="10pt" fo:language="ro" fo:country="RO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>
        <style:tab-stops>
          <style:tab-stop style:type="left" style:position="3.6041in"/>
        </style:tab-stops>
      </style:paragraph-properties>
      <style:text-properties style:font-name="Montserrat" fo:font-style="italic" style:font-style-asian="italic" fo:font-size="10pt" style:font-size-asian="10pt" style:font-size-complex="10pt" fo:language="ro" fo:country="RO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weight="bold" style:font-weight-asian="bold" fo:language="ro" fo:country="RO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weight="bold" style:font-weight-asian="bold" fo:language="ro" fo:country="RO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weight="bold" style:font-weight-asian="bold" fo:language="ro" fo:country="RO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weight="bold" style:font-weight-asian="bold" fo:language="ro" fo:country="RO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</style:style>
    <style:style style:name="T1065" style:parent-style-name="Fontdeparagrafimplicit" style:family="text">
      <style:text-properties style:font-name="Montserrat" fo:font-style="italic" style:font-style-asian="italic" fo:font-size="10pt" style:font-size-asian="10pt" style:font-size-complex="10pt" fo:language="ro" fo:country="RO"/>
    </style:style>
    <style:style style:name="T1066" style:parent-style-name="Referinănotădesubsol" style:family="text">
      <style:text-properties style:font-name="Montserrat" fo:font-style="italic" style:font-style-asian="italic" fo:font-size="10pt" style:font-size-asian="10pt" style:font-size-complex="10pt" fo:language="ro" fo:country="RO"/>
    </style:style>
    <style:style style:name="T1067" style:parent-style-name="Fontdeparagrafimplicit" style:family="text">
      <style:text-properties fo:language="ro" fo:country="RO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weight="bold" style:font-weight-asian="bold" fo:language="ro" fo:country="RO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weight="bold" style:font-weight-asian="bold" fo:language="ro" fo:country="RO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</style:style>
    <style:style style:name="T1093" style:parent-style-name="Fontdeparagrafimplicit" style:family="text">
      <style:text-properties style:font-name="Montserrat" fo:font-style="italic" style:font-style-asian="italic" fo:font-size="10pt" style:font-size-asian="10pt" style:font-size-complex="10pt" fo:language="ro" fo:country="RO"/>
    </style:style>
    <style:style style:name="T1094" style:parent-style-name="Referinănotădesubsol" style:family="text">
      <style:text-properties style:font-name="Montserrat" fo:font-style="italic" style:font-style-asian="italic" fo:font-size="10pt" style:font-size-asian="10pt" style:font-size-complex="10pt" fo:language="ro" fo:country="RO"/>
    </style:style>
    <style:style style:name="T1095" style:parent-style-name="Fontdeparagrafimplicit" style:family="text">
      <style:text-properties fo:language="ro" fo:country="RO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weight="bold" style:font-weight-asian="bold" fo:language="ro" fo:country="RO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weight="bold" style:font-weight-asian="bold" fo:language="ro" fo:country="RO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Montserrat" fo:font-style="italic" style:font-style-asian="italic" fo:font-size="10pt" style:font-size-asian="10pt" style:font-size-complex="10pt" fo:language="ro" fo:country="RO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weight="bold" style:font-weight-asian="bold" fo:language="ro" fo:country="RO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weight="bold" style:font-weight-asian="bold" fo:language="ro" fo:country="RO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weight="bold" style:font-weight-asian="bold" fo:language="ro" fo:country="RO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weight="bold" style:font-weight-asian="bold" fo:language="ro" fo:country="RO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Montserrat" fo:font-style="italic" style:font-style-asian="italic" fo:font-size="10pt" style:font-size-asian="10pt" style:font-size-complex="10pt" fo:language="ro" fo:country="RO"/>
    </style:style>
    <style:style style:name="TableRow1168" style:family="table-row">
      <style:table-row-properties style:min-row-height="0.0326in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weight="bold" style:font-weight-asian="bold" fo:language="ro" fo:country="RO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weight="bold" style:font-weight-asian="bold" fo:language="ro" fo:country="RO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weight="bold" style:font-weight-asian="bold" fo:language="ro" fo:country="RO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weight="bold" style:font-weight-asian="bold" fo:language="ro" fo:country="RO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</style:style>
    <style:style style:name="T1215" style:parent-style-name="Fontdeparagrafimplicit" style:family="text">
      <style:text-properties style:font-name="Montserrat" fo:font-style="italic" style:font-style-asian="italic" fo:font-size="10pt" style:font-size-asian="10pt" style:font-size-complex="10pt" fo:language="ro" fo:country="RO"/>
    </style:style>
    <style:style style:name="T1216" style:parent-style-name="Referinănotădesubsol" style:family="text">
      <style:text-properties style:font-name="Montserrat" fo:font-style="italic" style:font-style-asian="italic" fo:font-size="10pt" style:font-size-asian="10pt" style:font-size-complex="10pt" fo:language="ro" fo:country="RO"/>
    </style:style>
    <style:style style:name="T1217" style:parent-style-name="Fontdeparagrafimplicit" style:family="text">
      <style:text-properties fo:language="ro" fo:country="RO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weight="bold" style:font-weight-asian="bold" fo:language="ro" fo:country="RO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weight="bold" style:font-weight-asian="bold" fo:language="ro" fo:country="RO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Montserrat" fo:font-style="italic" style:font-style-asian="italic" fo:font-size="10pt" style:font-size-asian="10pt" style:font-size-complex="10pt" fo:language="ro" fo:country="RO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</style:style>
    <style:style style:name="T1248" style:parent-style-name="Fontdeparagrafimplicit" style:family="text">
      <style:text-properties style:font-name="Montserrat" fo:font-size="10pt" style:font-size-asian="10pt" style:font-size-complex="10pt" fo:language="ro" fo:country="RO"/>
    </style:style>
    <style:style style:name="T1249" style:parent-style-name="Fontdeparagrafimplicit" style:family="text">
      <style:text-properties style:font-name="Montserrat" fo:font-style="italic" style:font-style-asian="italic" style:font-style-complex="italic" fo:font-size="10pt" style:font-size-asian="10pt" style:font-size-complex="10pt" fo:language="ro" fo:country="RO"/>
    </style:style>
    <style:style style:name="T1250" style:parent-style-name="Fontdeparagrafimplicit" style:family="text">
      <style:text-properties style:font-name="Montserrat" fo:font-size="10pt" style:font-size-asian="10pt" style:font-size-complex="10pt" fo:language="ro" fo:country="RO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>
        <style:tab-stops>
          <style:tab-stop style:type="left" style:position="0.6493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>
        <style:tab-stops>
          <style:tab-stop style:type="left" style:position="0.6493in"/>
        </style:tab-stops>
      </style:paragraph-properties>
      <style:text-properties style:font-name="Montserrat" fo:font-weight="bold" style:font-weight-asian="bold" fo:language="ro" fo:country="RO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weight="bold" style:font-weight-asian="bold" fo:language="ro" fo:country="RO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weight="bold" style:font-weight-asian="bold" fo:language="ro" fo:country="RO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paragraph-properties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weight="bold" style:font-weight-asian="bold" fo:language="ro" fo:country="RO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>
        <style:tab-stops>
          <style:tab-stop style:type="left" style:position="0.6493in"/>
        </style:tab-stops>
      </style:paragraph-properties>
      <style:text-properties style:font-name="Montserrat" fo:font-style="italic" style:font-style-asian="italic" fo:font-size="10pt" style:font-size-asian="10pt" style:font-size-complex="10pt" fo:language="ro" fo:country="RO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tyle="italic" style:font-style-asian="italic" fo:font-size="10pt" style:font-size-asian="10pt" style:font-size-complex="10pt" fo:language="ro" fo:country="RO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>
        <style:tab-stops>
          <style:tab-stop style:type="left" style:position="3.6041in"/>
        </style:tab-stops>
      </style:paragraph-properties>
      <style:text-properties style:font-name="Montserrat" fo:font-style="italic" style:font-style-asian="italic" fo:font-size="10pt" style:font-size-asian="10pt" style:font-size-complex="10pt" fo:language="ro" fo:country="RO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tyle="italic" style:font-style-asian="italic" fo:font-size="10pt" style:font-size-asian="10pt" style:font-size-complex="10pt" fo:language="ro" fo:country="RO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>
        <style:tab-stops>
          <style:tab-stop style:type="left" style:position="0.6493in"/>
        </style:tab-stops>
      </style:paragraph-properties>
      <style:text-properties style:font-name="Montserrat" fo:font-style="italic" style:font-style-asian="italic" fo:font-size="10pt" style:font-size-asian="10pt" style:font-size-complex="10pt" fo:language="ro" fo:country="RO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>
        <style:tab-stops>
          <style:tab-stop style:type="left" style:position="0.6493in"/>
        </style:tab-stops>
      </style:paragraph-properties>
      <style:text-properties style:font-name="Montserrat" fo:font-weight="bold" style:font-weight-asian="bold" fo:font-style="italic" style:font-style-asian="italic" fo:language="ro" fo:country="RO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>
        <style:tab-stops>
          <style:tab-stop style:type="left" style:position="0.6493in"/>
        </style:tab-stops>
      </style:paragraph-properties>
      <style:text-properties style:font-name="Montserrat" fo:font-style="italic" style:font-style-asian="italic" fo:font-size="10pt" style:font-size-asian="10pt" style:font-size-complex="10pt" fo:language="ro" fo:country="RO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tyle="italic" style:font-style-asian="italic" fo:font-size="10pt" style:font-size-asian="10pt" style:font-size-complex="10pt" fo:language="ro" fo:country="RO"/>
    </style:style>
    <style:style style:name="P1310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tyle="italic" style:font-style-asian="italic" fo:font-size="10pt" style:font-size-asian="10pt" style:font-size-complex="10pt" fo:language="ro" fo:country="RO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>
        <style:tab-stops>
          <style:tab-stop style:type="left" style:position="3.6041in"/>
        </style:tab-stops>
      </style:paragraph-properties>
      <style:text-properties style:font-name="Montserrat" fo:font-style="italic" style:font-style-asian="italic" fo:font-size="10pt" style:font-size-asian="10pt" style:font-size-complex="10pt" fo:language="ro" fo:country="RO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tyle="italic" style:font-style-asian="italic" fo:font-size="10pt" style:font-size-asian="10pt" style:font-size-complex="10pt" fo:language="ro" fo:country="RO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>
        <style:tab-stops>
          <style:tab-stop style:type="left" style:position="0.6493in"/>
        </style:tab-stops>
      </style:paragraph-properties>
      <style:text-properties style:font-name="Montserrat" fo:font-style="italic" style:font-style-asian="italic" fo:font-size="10pt" style:font-size-asian="10pt" style:font-size-complex="10pt" fo:language="ro" fo:country="RO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>
        <style:tab-stops>
          <style:tab-stop style:type="left" style:position="0.6493in"/>
        </style:tab-stops>
      </style:paragraph-properties>
      <style:text-properties style:font-name="Montserrat" fo:font-weight="bold" style:font-weight-asian="bold" fo:font-style="italic" style:font-style-asian="italic" fo:language="ro" fo:country="RO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tyle="italic" style:font-style-asian="italic" fo:font-size="10pt" style:font-size-asian="10pt" style:font-size-complex="10pt" fo:language="ro" fo:country="RO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paragraph-properties>
        <style:tab-stops>
          <style:tab-stop style:type="left" style:position="3.6041in"/>
        </style:tab-stops>
      </style:paragraph-properties>
    </style:style>
    <style:style style:name="T1324" style:parent-style-name="Fontdeparagrafimplicit" style:family="text">
      <style:text-properties style:font-name="Montserrat" fo:font-style="italic" style:font-style-asian="italic" fo:font-size="10pt" style:font-size-asian="10pt" style:font-size-complex="10pt" fo:language="ro" fo:country="RO"/>
    </style:style>
    <style:style style:name="T1325" style:parent-style-name="Referinănotădesubsol" style:family="text">
      <style:text-properties style:font-name="Montserrat" fo:font-style="italic" style:font-style-asian="italic" fo:font-size="10pt" style:font-size-asian="10pt" style:font-size-complex="10pt" fo:language="ro" fo:country="RO"/>
    </style:style>
    <style:style style:name="T1326" style:parent-style-name="Fontdeparagrafimplicit" style:family="text">
      <style:text-properties fo:language="ro" fo:country="RO"/>
    </style:style>
    <style:style style:name="T1327" style:parent-style-name="Fontdeparagrafimplicit" style:family="text">
      <style:text-properties style:font-name="Montserrat" fo:font-style="italic" style:font-style-asian="italic" fo:font-size="10pt" style:font-size-asian="10pt" style:font-size-complex="10pt" fo:language="ro" fo:country="RO"/>
    </style:style>
    <style:style style:name="T1328" style:parent-style-name="Fontdeparagrafimplicit" style:family="text">
      <style:text-properties style:font-name="Montserrat" fo:font-style="italic" style:font-style-asian="italic" fo:font-size="10pt" style:font-size-asian="10pt" style:font-size-complex="10pt" fo:language="ro" fo:country="RO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tyle="italic" style:font-style-asian="italic" fo:font-size="10pt" style:font-size-asian="10pt" style:font-size-complex="10pt" fo:language="ro" fo:country="RO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>
        <style:tab-stops>
          <style:tab-stop style:type="left" style:position="0.6493in"/>
        </style:tab-stops>
      </style:paragraph-properties>
      <style:text-properties style:font-name="Montserrat" fo:font-style="italic" style:font-style-asian="italic" fo:font-size="10pt" style:font-size-asian="10pt" style:font-size-complex="10pt" fo:language="ro" fo:country="RO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>
        <style:tab-stops>
          <style:tab-stop style:type="left" style:position="0.6493in"/>
        </style:tab-stops>
      </style:paragraph-properties>
      <style:text-properties style:font-name="Montserrat" fo:font-weight="bold" style:font-weight-asian="bold" fo:font-style="italic" style:font-style-asian="italic" fo:language="ro" fo:country="RO"/>
    </style:style>
    <style:style style:name="P1335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P1336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Montserrat" fo:font-size="8pt" style:font-size-asian="8pt" style:font-size-complex="8pt" fo:language="ro" fo:country="RO"/>
    </style:style>
    <style:style style:name="P1337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Montserrat" fo:font-weight="bold" style:font-weight-asian="bold" fo:font-style="italic" style:font-style-asian="italic" fo:language="ro" fo:country="RO"/>
    </style:style>
    <style:style style:name="P1338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Montserrat" fo:font-size="8pt" style:font-size-asian="8pt" style:font-size-complex="8pt" fo:language="ro" fo:country="RO"/>
    </style:style>
    <style:style style:name="TableColumn1340" style:family="table-column">
      <style:table-column-properties style:column-width="0.3937in"/>
    </style:style>
    <style:style style:name="TableColumn1341" style:family="table-column">
      <style:table-column-properties style:column-width="2.7583in"/>
    </style:style>
    <style:style style:name="TableColumn1342" style:family="table-column">
      <style:table-column-properties style:column-width="2.3618in"/>
    </style:style>
    <style:style style:name="TableColumn1343" style:family="table-column">
      <style:table-column-properties style:column-width="2.3618in"/>
    </style:style>
    <style:style style:name="TableColumn1344" style:family="table-column">
      <style:table-column-properties style:column-width="1.8701in"/>
    </style:style>
    <style:style style:name="Table1339" style:family="table">
      <style:table-properties style:width="9.7458in" fo:margin-left="-0.0034in" table:align="left"/>
    </style:style>
    <style:style style:name="TableRow1345" style:family="table-row">
      <style:table-row-properties style:min-row-height="0.1993in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tyle="italic" style:font-style-asian="italic" fo:font-size="10pt" style:font-size-asian="10pt" style:font-size-complex="10pt" fo:language="ro" fo:country="RO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tyle="italic" style:font-style-asian="italic" fo:color="#4472C4" fo:font-size="10pt" style:font-size-asian="10pt" style:font-size-complex="10pt" fo:language="ro" fo:country="RO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tyle="italic" style:font-style-asian="italic" fo:color="#4472C4" fo:font-size="10pt" style:font-size-asian="10pt" style:font-size-complex="10pt" fo:language="ro" fo:country="RO"/>
    </style:style>
    <style:style style:name="P1352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tyle="italic" style:font-style-asian="italic" fo:color="#4472C4" fo:font-size="10pt" style:font-size-asian="10pt" style:font-size-complex="10pt" fo:language="ro" fo:country="RO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tyle="italic" style:font-style-asian="italic" fo:color="#4472C4" fo:font-size="10pt" style:font-size-asian="10pt" style:font-size-complex="10pt" fo:language="ro" fo:country="RO"/>
    </style:style>
    <style:style style:name="P1355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tyle="italic" style:font-style-asian="italic" fo:color="#4472C4" fo:font-size="10pt" style:font-size-asian="10pt" style:font-size-complex="10pt" fo:language="ro" fo:country="RO"/>
    </style:style>
    <style:style style:name="P1356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tyle="italic" style:font-style-asian="italic" fo:color="#4472C4" fo:font-size="10pt" style:font-size-asian="10pt" style:font-size-complex="10pt" fo:language="ro" fo:country="RO"/>
    </style:style>
    <style:style style:name="P1357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tyle="italic" style:font-style-asian="italic" fo:color="#4472C4" fo:font-size="10pt" style:font-size-asian="10pt" style:font-size-complex="10pt" fo:language="ro" fo:country="RO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tyle="italic" style:font-style-asian="italic" fo:color="#4472C4" fo:font-size="10pt" style:font-size-asian="10pt" style:font-size-complex="10pt" fo:language="ro" fo:country="RO"/>
    </style:style>
    <style:style style:name="P1360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weight="bold" style:font-weight-asian="bold" fo:font-style="italic" style:font-style-asian="italic" fo:color="#4472C4" fo:language="ro" fo:country="RO"/>
    </style:style>
    <style:style style:name="P1361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tyle="italic" style:font-style-asian="italic" fo:color="#4472C4" fo:font-size="10pt" style:font-size-asian="10pt" style:font-size-complex="10pt" fo:language="ro" fo:country="RO"/>
    </style:style>
    <style:style style:name="P1362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</style:style>
    <style:style style:name="T1363" style:parent-style-name="Fontdeparagrafimplicit" style:family="text">
      <style:text-properties style:font-name="Montserrat" fo:font-style="italic" style:font-style-asian="italic" fo:color="#4472C4" fo:font-size="10pt" style:font-size-asian="10pt" style:font-size-complex="10pt" fo:language="ro" fo:country="RO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weight="bold" style:font-weight-asian="bold" fo:language="ro" fo:country="RO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weight="bold" style:font-weight-asian="bold" fo:language="ro" fo:country="RO"/>
    </style:style>
    <style:style style:name="TableRow1386" style:family="table-row">
      <style:table-row-properties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weight="bold" style:font-weight-asian="bold" fo:language="ro" fo:country="RO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weight="bold" style:font-weight-asian="bold" fo:language="ro" fo:country="RO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weight="bold" style:font-weight-asian="bold" fo:language="ro" fo:country="RO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weight="bold" style:font-weight-asian="bold" fo:language="ro" fo:country="RO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weight="bold" style:font-weight-asian="bold" fo:language="ro" fo:country="RO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weight="bold" style:font-weight-asian="bold" fo:language="ro" fo:country="RO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weight="bold" style:font-weight-asian="bold" fo:language="ro" fo:country="RO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weight="bold" style:font-weight-asian="bold" fo:language="ro" fo:country="RO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color="#4472C4" fo:font-size="10pt" style:font-size-asian="10pt" style:font-size-complex="10pt" fo:language="ro" fo:country="RO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tyle="italic" style:font-style-asian="italic" fo:color="#4472C4" fo:font-size="10pt" style:font-size-asian="10pt" style:font-size-complex="10pt" fo:language="ro" fo:country="RO"/>
    </style:style>
    <style:style style:name="P1481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tyle="italic" style:font-style-asian="italic" fo:color="#4472C4" fo:font-size="10pt" style:font-size-asian="10pt" style:font-size-complex="10pt" fo:language="ro" fo:country="RO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tyle="italic" style:font-style-asian="italic" fo:color="#4472C4" fo:font-size="10pt" style:font-size-asian="10pt" style:font-size-complex="10pt" fo:language="ro" fo:country="RO"/>
    </style:style>
    <style:style style:name="P1484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tyle="italic" style:font-style-asian="italic" fo:color="#4472C4" fo:font-size="10pt" style:font-size-asian="10pt" style:font-size-complex="10pt" fo:language="ro" fo:country="RO"/>
    </style:style>
    <style:style style:name="P1485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</style:style>
    <style:style style:name="T1486" style:parent-style-name="Fontdeparagrafimplicit" style:family="text">
      <style:text-properties style:font-name="Montserrat" fo:color="#4472C4" fo:font-size="10pt" style:font-size-asian="10pt" style:font-size-complex="10pt" fo:language="ro" fo:country="RO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tyle="italic" style:font-style-asian="italic" fo:color="#4472C4" fo:font-size="10pt" style:font-size-asian="10pt" style:font-size-complex="10pt" fo:language="ro" fo:country="RO"/>
    </style:style>
    <style:style style:name="P1489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weight="bold" style:font-weight-asian="bold" fo:font-style="italic" style:font-style-asian="italic" fo:color="#4472C4" fo:language="ro" fo:country="RO"/>
    </style:style>
    <style:style style:name="P1490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</style:style>
    <style:style style:name="T1491" style:parent-style-name="Fontdeparagrafimplicit" style:family="text">
      <style:text-properties style:font-name="Montserrat" fo:font-weight="bold" style:font-weight-asian="bold" fo:color="#4472C4" fo:language="ro" fo:country="RO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weight="bold" style:font-weight-asian="bold" fo:language="ro" fo:country="RO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weight="bold" style:font-weight-asian="bold" fo:language="ro" fo:country="RO"/>
    </style:style>
    <style:style style:name="P1514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Montserrat" fo:font-size="8pt" style:font-size-asian="8pt" style:font-size-complex="8pt" fo:language="ro" fo:country="RO"/>
    </style:style>
    <style:style style:name="P1515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Montserrat" fo:font-size="8pt" style:font-size-asian="8pt" style:font-size-complex="8pt" fo:language="ro" fo:country="RO"/>
    </style:style>
    <style:style style:name="P1516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Montserrat" fo:font-size="8pt" style:font-size-asian="8pt" style:font-size-complex="8pt" fo:language="ro" fo:country="RO"/>
    </style:style>
    <style:style style:name="P1517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Montserrat" fo:font-size="8pt" style:font-size-asian="8pt" style:font-size-complex="8pt" fo:language="ro" fo:country="RO"/>
    </style:style>
    <style:style style:name="P1518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Montserrat" fo:font-size="8pt" style:font-size-asian="8pt" style:font-size-complex="8pt" fo:language="ro" fo:country="RO"/>
    </style:style>
    <style:style style:name="P1519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Montserrat" fo:font-size="8pt" style:font-size-asian="8pt" style:font-size-complex="8pt" fo:language="ro" fo:country="RO"/>
    </style:style>
    <style:style style:name="P1520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Montserrat" fo:font-size="8pt" style:font-size-asian="8pt" style:font-size-complex="8pt" fo:language="ro" fo:country="RO"/>
    </style:style>
    <style:style style:name="P1521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Montserrat" fo:font-weight="bold" style:font-weight-asian="bold" fo:font-style="italic" style:font-style-asian="italic" fo:language="ro" fo:country="RO"/>
    </style:style>
    <style:style style:name="P1522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Montserrat" fo:font-weight="bold" style:font-weight-asian="bold" fo:font-style="italic" style:font-style-asian="italic" fo:language="ro" fo:country="RO"/>
    </style:style>
    <style:style style:name="P1523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Montserrat" fo:font-style="italic" style:font-style-asian="italic" fo:language="ro" fo:country="RO"/>
    </style:style>
    <style:style style:name="TableColumn1525" style:family="table-column">
      <style:table-column-properties style:column-width="0.4687in"/>
    </style:style>
    <style:style style:name="TableColumn1526" style:family="table-column">
      <style:table-column-properties style:column-width="5.7326in"/>
    </style:style>
    <style:style style:name="TableColumn1527" style:family="table-column">
      <style:table-column-properties style:column-width="1.7722in"/>
    </style:style>
    <style:style style:name="TableColumn1528" style:family="table-column">
      <style:table-column-properties style:column-width="1.6729in"/>
    </style:style>
    <style:style style:name="Table1524" style:family="table">
      <style:table-properties style:width="9.6465in" fo:margin-left="0.0951in" table:align="left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tyle="italic" style:font-style-asian="italic" fo:font-size="10pt" style:font-size-asian="10pt" style:font-size-complex="10pt" fo:language="ro" fo:country="RO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tyle="italic" style:font-style-asian="italic" fo:color="#4472C4" fo:font-size="10pt" style:font-size-asian="10pt" style:font-size-complex="10pt" fo:language="ro" fo:country="RO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tyle="italic" style:font-style-asian="italic" fo:color="#4472C4" fo:font-size="10pt" style:font-size-asian="10pt" style:font-size-complex="10pt" fo:language="ro" fo:country="RO"/>
    </style:style>
    <style:style style:name="P1536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tyle="italic" style:font-style-asian="italic" fo:color="#4472C4" fo:font-size="10pt" style:font-size-asian="10pt" style:font-size-complex="10pt" fo:language="ro" fo:country="RO"/>
    </style:style>
    <style:style style:name="P1537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tyle="italic" style:font-style-asian="italic" fo:color="#4472C4" fo:font-size="10pt" style:font-size-asian="10pt" style:font-size-complex="10pt" fo:language="ro" fo:country="RO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tyle="italic" style:font-style-asian="italic" fo:color="#4472C4" fo:font-size="10pt" style:font-size-asian="10pt" style:font-size-complex="10pt" fo:language="ro" fo:country="RO"/>
    </style:style>
    <style:style style:name="P1540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weight="bold" style:font-weight-asian="bold" fo:font-style="italic" style:font-style-asian="italic" fo:color="#4472C4" fo:language="ro" fo:country="RO"/>
    </style:style>
    <style:style style:name="P1541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tyle="italic" style:font-style-asian="italic" fo:color="#4472C4" fo:font-size="10pt" style:font-size-asian="10pt" style:font-size-complex="10pt" fo:language="ro" fo:country="RO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weight="bold" style:font-weight-asian="bold" fo:language="ro" fo:country="RO"/>
    </style:style>
    <style:style style:name="TableRow1551" style:family="table-row">
      <style:table-row-properties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paragraph-properties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weight="bold" style:font-weight-asian="bold" fo:language="ro" fo:country="RO"/>
    </style:style>
    <style:style style:name="TableRow1560" style:family="table-row">
      <style:table-row-properties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tyle="italic" style:font-style-asian="italic" fo:font-size="10pt" style:font-size-asian="10pt" style:font-size-complex="10pt" fo:language="ro" fo:country="RO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paragraph-properties>
        <style:tab-stops>
          <style:tab-stop style:type="left" style:position="3.6041in"/>
        </style:tab-stops>
      </style:paragraph-properties>
      <style:text-properties style:font-name="Montserrat" fo:font-style="italic" style:font-style-asian="italic" fo:font-size="10pt" style:font-size-asian="10pt" style:font-size-complex="10pt" fo:language="ro" fo:country="RO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tyle="italic" style:font-style-asian="italic" fo:font-size="10pt" style:font-size-asian="10pt" style:font-size-complex="10pt" fo:language="ro" fo:country="RO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weight="bold" style:font-weight-asian="bold" fo:font-style="italic" style:font-style-asian="italic" fo:language="ro" fo:country="RO"/>
    </style:style>
    <style:style style:name="TableRow1569" style:family="table-row">
      <style:table-row-properties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paragraph-properties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weight="bold" style:font-weight-asian="bold" fo:language="ro" fo:country="RO"/>
    </style:style>
    <style:style style:name="TableRow1578" style:family="table-row">
      <style:table-row-properties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paragraph-properties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weight="bold" style:font-weight-asian="bold" fo:language="ro" fo:country="RO"/>
    </style:style>
    <style:style style:name="TableRow1587" style:family="table-row">
      <style:table-row-properties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tyle="italic" style:font-style-asian="italic" fo:font-size="10pt" style:font-size-asian="10pt" style:font-size-complex="10pt" fo:language="ro" fo:country="RO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paragraph-properties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ize="10pt" style:font-size-asian="10pt" style:font-size-complex="10pt" fo:language="ro" fo:country="RO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weight="bold" style:font-weight-asian="bold" fo:language="ro" fo:country="RO"/>
    </style:style>
    <style:style style:name="TableRow1596" style:family="table-row">
      <style:table-row-properties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tyle="italic" style:font-style-asian="italic" fo:font-size="10pt" style:font-size-asian="10pt" style:font-size-complex="10pt" fo:language="ro" fo:country="RO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Normal" style:family="paragraph">
      <style:paragraph-properties>
        <style:tab-stops>
          <style:tab-stop style:type="left" style:position="3.6041in"/>
        </style:tab-stops>
      </style:paragraph-properties>
      <style:text-properties style:font-name="Montserrat" fo:font-style="italic" style:font-style-asian="italic" fo:font-size="10pt" style:font-size-asian="10pt" style:font-size-complex="10pt" fo:language="ro" fo:country="RO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style="italic" style:font-style-asian="italic" fo:font-size="10pt" style:font-size-asian="10pt" style:font-size-complex="10pt" fo:language="ro" fo:country="RO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font-weight="bold" style:font-weight-asian="bold" fo:font-style="italic" style:font-style-asian="italic" fo:language="ro" fo:country="RO"/>
    </style:style>
    <style:style style:name="P1605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</style:style>
    <style:style style:name="T1606" style:parent-style-name="Fontdeparagrafimplicit" style:family="text">
      <style:text-properties style:font-name="Montserrat" fo:font-style="italic" style:font-style-asian="italic" fo:language="ro" fo:country="RO"/>
    </style:style>
    <style:style style:name="T1607" style:parent-style-name="Fontdeparagrafimplicit" style:family="text">
      <style:text-properties style:font-name="Montserrat" fo:font-style="italic" style:font-style-asian="italic" fo:font-size="9pt" style:font-size-asian="9pt" style:font-size-complex="9pt" fo:language="ro" fo:country="RO"/>
    </style:style>
    <style:style style:name="P1608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Montserrat" fo:font-style="italic" style:font-style-asian="italic" fo:font-size="9pt" style:font-size-asian="9pt" style:font-size-complex="9pt" fo:language="ro" fo:country="RO"/>
    </style:style>
    <style:style style:name="P1609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language="ro" fo:country="RO"/>
    </style:style>
    <style:style style:name="P1610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name="Montserrat" fo:language="ro" fo:country="RO"/>
    </style:style>
    <style:style style:name="P1611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Montserrat" fo:language="ro" fo:country="RO"/>
    </style:style>
    <style:style style:name="P1612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Montserrat" fo:language="ro" fo:country="RO"/>
    </style:style>
    <style:style style:name="P1613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Montserrat" fo:language="ro" fo:country="RO"/>
    </style:style>
    <style:style style:name="P1614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Montserrat" fo:language="ro" fo:country="RO"/>
    </style:style>
    <style:style style:name="P1615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Montserrat" fo:language="ro" fo:country="RO"/>
    </style:style>
    <style:style style:name="P1616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Montserrat" fo:language="ro" fo:country="RO"/>
    </style:style>
    <style:style style:name="P1617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Montserrat" fo:language="ro" fo:country="RO"/>
    </style:style>
    <style:style style:name="P1618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Montserrat" fo:language="ro" fo:country="RO"/>
    </style:style>
    <style:style style:name="P1619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Montserrat" fo:language="ro" fo:country="RO"/>
    </style:style>
    <style:style style:name="P1620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Montserrat" fo:language="ro" fo:country="RO"/>
    </style:style>
    <style:style style:name="P1621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Montserrat" fo:language="ro" fo:country="RO"/>
    </style:style>
    <style:style style:name="P1622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Montserrat" fo:language="ro" fo:country="RO"/>
    </style:style>
    <style:style style:name="P1623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Montserrat" fo:language="ro" fo:country="RO"/>
    </style:style>
    <style:style style:name="P1624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Montserrat" fo:font-size="8pt" style:font-size-asian="8pt" style:font-size-complex="8pt"/>
    </style:style>
    <style:style style:name="P1625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Montserrat" fo:font-size="8pt" style:font-size-asian="8pt" style:font-size-complex="8pt"/>
    </style:style>
    <style:style style:name="P1626" style:parent-style-name="Normal" style:family="paragraph">
      <style:paragraph-properties fo:text-align="justify">
        <style:tab-stops>
          <style:tab-stop style:type="left" style:position="3.6041in"/>
        </style:tab-stops>
      </style:paragraph-properties>
    </style:style>
    <style:style style:name="T1627" style:parent-style-name="Fontdeparagrafimplicit" style:family="text">
      <style:text-properties style:font-name="Montserrat" fo:font-size="8pt" style:font-size-asian="8pt" style:font-size-complex="8pt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<text:tab/>Anexa 1 la HCL_________</text:p>
      <text:p text:style-name="P2"/>
      <text:p text:style-name="P3"/>
      <text:p text:style-name="P4"/>
      <text:p text:style-name="P5">Taxele și tarifele care vor fi aplicate de Serviciul Public<text:s/></text:p>
      <text:p text:style-name="P6">Administrația Domeniului Public Satu Mare<text:s/></text:p>
      <text:p text:style-name="P7">Începând cu 01.01.2021</text:p>
      <text:p text:style-name="P8"/>
      <text:p text:style-name="P9"/>
      <text:p text:style-name="P10"/>
      <text:list text:style-name="LFO1" text:continue-numbering="true">
        <text:list-item>
          <text:p text:style-name="P11">TAXE ȘI TARIFE APLICATE DE ADPSM ÎN PIEȚELE<text:s/>MUNICIPIULUI SATU MARE</text:p>
        </text:list-item>
      </text:list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r.</text:p>
          </table:table-cell>
          <table:table-cell table:style-name="TableCell22">
            <text:p text:style-name="P23">Denumire activități</text:p>
          </table:table-cell>
          <table:table-cell table:style-name="TableCell24">
            <text:p text:style-name="P25">Tarif aprobat 2020</text:p>
          </table:table-cell>
          <table:table-cell table:style-name="TableCell26">
            <text:p text:style-name="P27">Tarif propus spre aprobare<text:s/></text:p>
            <text:p text:style-name="P28">2021</text:p>
            <text:p text:style-name="P29"><text:span text:style-name="T30">-lei-</text:span></text:p>
          </table:table-cell>
        </table:table-row>
        <table:table-row table:style-name="TableRow31">
          <table:table-cell table:style-name="TableCell32">
            <text:p text:style-name="P33">1.</text:p>
          </table:table-cell>
          <table:table-cell table:style-name="TableCell34">
            <text:p text:style-name="P35">TAXĂ REZERVARE- Rezervări locuri pe baza de contract / mp/ zi</text:p>
          </table:table-cell>
          <table:table-cell table:style-name="TableCell36">
            <text:p text:style-name="P37">3,5lei</text:p>
          </table:table-cell>
          <table:table-cell table:style-name="TableCell38">
            <text:p text:style-name="P39">3,5</text:p>
          </table:table-cell>
        </table:table-row>
        <table:table-row table:style-name="TableRow40">
          <table:table-cell table:style-name="TableCell41">
            <text:p text:style-name="P42">2.</text:p>
          </table:table-cell>
          <table:table-cell table:style-name="TableCell43">
            <text:p text:style-name="P44">TAXĂ FORFETARA PRODUCĂTORI- Tarif ocupare platouri, mese,<text:s/>tarabe si alte spatii din piețe/ mp/ zi</text:p>
          </table:table-cell>
          <table:table-cell table:style-name="TableCell45">
            <text:p text:style-name="P46">3,5lei</text:p>
          </table:table-cell>
          <table:table-cell table:style-name="TableCell47">
            <text:p text:style-name="P48">3,5</text:p>
          </table:table-cell>
        </table:table-row>
        <table:table-row table:style-name="TableRow49">
          <table:table-cell table:style-name="TableCell50">
            <text:p text:style-name="P51">3.</text:p>
          </table:table-cell>
          <table:table-cell table:style-name="TableCell52">
            <text:p text:style-name="P53">TAXĂ FORFETARĂ+ REZERVARE LOC PRODUCĂTORI- tarif unic, plata anticipată/ mp/ zi</text:p>
          </table:table-cell>
          <table:table-cell table:style-name="TableCell54">
            <text:p text:style-name="P55">5lei/ mp/ zi</text:p>
          </table:table-cell>
          <table:table-cell table:style-name="TableCell56">
            <text:p text:style-name="P57">5</text:p>
          </table:table-cell>
        </table:table-row>
        <table:table-row table:style-name="TableRow58">
          <table:table-cell table:style-name="TableCell59">
            <text:p text:style-name="P60"><text:span text:style-name="T61">4.</text:span></text:p>
          </table:table-cell>
          <table:table-cell table:style-name="TableCell62">
            <text:p text:style-name="P63">TAXĂ FORFETARĂ AGENȚI ECONOMICI- tarif ocupare locuri vânzare produse se orice fel/ mp/ zi-<text:s/>pentru extindere*</text:p>
          </table:table-cell>
          <table:table-cell table:style-name="TableCell64">
            <text:p text:style-name="P65">4lei</text:p>
          </table:table-cell>
          <table:table-cell table:style-name="TableCell66">
            <text:p text:style-name="P67">4</text:p>
          </table:table-cell>
        </table:table-row>
        <table:table-row table:style-name="TableRow68">
          <table:table-cell table:style-name="TableCell69">
            <text:p text:style-name="P70">5.</text:p>
          </table:table-cell>
          <table:table-cell table:style-name="TableCell71">
            <text:p text:style-name="P72">TAXĂ FORFETARĂ+ REZERVARE LOC AGENȚI ECONOMICI-<text:s/></text:p>
            <text:p text:style-name="P73">Tarif unic, plată anticipată obligatorie/ mp/ zi</text:p>
          </table:table-cell>
          <table:table-cell table:style-name="TableCell74">
            <text:p text:style-name="P75">6.5lei/ mp/ zi</text:p>
          </table:table-cell>
          <table:table-cell table:style-name="TableCell76">
            <text:p text:style-name="P77">6.5</text:p>
          </table:table-cell>
        </table:table-row>
        <table:table-row table:style-name="TableRow78">
          <table:table-cell table:style-name="TableCell79">
            <text:p text:style-name="P80">6.</text:p>
          </table:table-cell>
          <table:table-cell table:style-name="TableCell81">
            <text:p text:style-name="P82">TAXĂ FORFETARĂ- Tarif ocupare locuri vânzare obiecte uz gospodaresc- Piața Industriale și<text:s/>Vechituri/ mp/ zi</text:p>
          </table:table-cell>
          <table:table-cell table:style-name="TableCell83">
            <text:p text:style-name="P84">4lei</text:p>
          </table:table-cell>
          <table:table-cell table:style-name="TableCell85">
            <text:p text:style-name="P86">4</text:p>
          </table:table-cell>
        </table:table-row>
        <table:table-row table:style-name="TableRow87">
          <table:table-cell table:style-name="TableCell88" table:number-rows-spanned="4">
            <text:p text:style-name="P89">7.</text:p>
          </table:table-cell>
          <table:table-cell table:style-name="TableCell90" table:number-columns-spanned="3">
            <text:p text:style-name="P91">TARIF VÂNZARE ANIMALE/ animal: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list text:style-name="LFO2" text:continue-numbering="true">
              <text:list-item>
                <text:p text:style-name="P95">TAXĂ FORFETARĂ- Animale mici/ cap de animal (buc)/ zi</text:p>
              </text:list-item>
            </text:list>
          </table:table-cell>
          <table:table-cell table:style-name="TableCell96">
            <text:p text:style-name="P97">1,5lei</text:p>
          </table:table-cell>
          <table:table-cell table:style-name="TableCell98">
            <text:p text:style-name="P99">1,5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list text:style-name="LFO2" text:continue-numbering="true">
              <text:list-item>
                <text:p text:style-name="P103">TAXĂ FORFETARĂ- ovine/ caprine (buc)/ zi</text:p>
              </text:list-item>
            </text:list>
          </table:table-cell>
          <table:table-cell table:style-name="TableCell104">
            <text:p text:style-name="P105">4lei</text:p>
          </table:table-cell>
          <table:table-cell table:style-name="TableCell106">
            <text:p text:style-name="P107">4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list text:style-name="LFO2" text:continue-numbering="true">
              <text:list-item>
                <text:p text:style-name="P111">TAXĂ- tarif sacrificare miel/ ied/măcelar</text:p>
              </text:list-item>
            </text:list>
          </table:table-cell>
          <table:table-cell table:style-name="TableCell112">
            <text:p text:style-name="P113">30lei</text:p>
          </table:table-cell>
          <table:table-cell table:style-name="TableCell114">
            <text:p text:style-name="P115">30</text:p>
          </table:table-cell>
        </table:table-row>
        <table:table-row table:style-name="TableRow116">
          <table:table-cell table:style-name="TableCell117">
            <text:p text:style-name="P118">8.</text:p>
          </table:table-cell>
          <table:table-cell table:style-name="TableCell119">
            <text:p text:style-name="P120">TAXĂ<text:s/>FORFETARĂ + REZERVARE- tarif unic plată anticipată vânzare POM CRĂCIUN /12mp/ zi</text:p>
          </table:table-cell>
          <table:table-cell table:style-name="TableCell121">
            <text:p text:style-name="P122">108lei</text:p>
          </table:table-cell>
          <table:table-cell table:style-name="TableCell123">
            <text:p text:style-name="P124">108</text:p>
          </table:table-cell>
        </table:table-row>
        <table:table-row table:style-name="TableRow125">
          <table:table-cell table:style-name="TableCell126">
            <text:p text:style-name="P127"><text:span text:style-name="T128">9.</text:span></text:p>
          </table:table-cell>
          <table:table-cell table:style-name="TableCell129">
            <text:p text:style-name="P130">Taxă forfetară extindere* suprafață vânzare pom crăciun/ mp/ zi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5</text:p>
          </table:table-cell>
        </table:table-row>
        <table:table-row table:style-name="TableRow135">
          <table:table-cell table:style-name="TableCell136">
            <text:p text:style-name="P137">10.</text:p>
          </table:table-cell>
          <table:table-cell table:style-name="TableCell138">
            <text:p text:style-name="P139">TAXĂ FORFETARĂ- biciclete, scutere/ buc/ zi</text:p>
          </table:table-cell>
          <table:table-cell table:style-name="TableCell140">
            <text:p text:style-name="P141">2.5lei</text:p>
          </table:table-cell>
          <table:table-cell table:style-name="TableCell142">
            <text:p text:style-name="P143">2.5</text:p>
          </table:table-cell>
        </table:table-row>
        <table:table-row table:style-name="TableRow144">
          <table:table-cell table:style-name="TableCell145">
            <text:p text:style-name="P146">11.</text:p>
          </table:table-cell>
          <table:table-cell table:style-name="TableCell147">
            <text:p text:style-name="P148">TARIF ÎNCHIRIAT<text:s/>CÂNTAR/zi</text:p>
          </table:table-cell>
          <table:table-cell table:style-name="TableCell149">
            <text:p text:style-name="P150">4.5lei</text:p>
          </table:table-cell>
          <table:table-cell table:style-name="TableCell151">
            <text:p text:style-name="P152">4.5</text:p>
          </table:table-cell>
        </table:table-row>
        <text:soft-page-break/>
        <table:table-row table:style-name="TableRow153">
          <table:table-cell table:style-name="TableCell154">
            <text:p text:style-name="P155">12.</text:p>
          </table:table-cell>
          <table:table-cell table:style-name="TableCell156">
            <text:p text:style-name="P157">Tarif cântărit mărfuri- cântar- peste 50kg- lei/ cântărire</text:p>
          </table:table-cell>
          <table:table-cell table:style-name="TableCell158">
            <text:p text:style-name="P159">2lei</text:p>
          </table:table-cell>
          <table:table-cell table:style-name="TableCell160">
            <text:p text:style-name="P161">2</text:p>
          </table:table-cell>
        </table:table-row>
        <table:table-row table:style-name="TableRow162">
          <table:table-cell table:style-name="TableCell163">
            <text:p text:style-name="P164">13.</text:p>
          </table:table-cell>
          <table:table-cell table:style-name="TableCell165">
            <text:p text:style-name="Normal"><text:span text:style-name="T166">Taxă</text:span><text:span text:style-name="T167"><text:note text:note-class="footnote" text:id="_ftn0"><text:note-citation>1</text:note-citation><text:note-body><text:p text:style-name="Textnotădesubsol"><text:s/><text:span text:style-name="T168">producătorii de lapte și produse lactate care au contracte încheiate cu ADP în halele special amenajate pentru vânzarea produselor lactate au<text:s/></text:span><text:span text:style-name="T169">gratuitate la utilizarea grupurilor sanitare și ale vestiarelor din halele de lactate</text:span></text:p></text:note-body></text:note></text:span><text:span text:style-name="T170">- utilizare grup sanitar/ persoană/ intrare</text:span></text:p>
          </table:table-cell>
          <table:table-cell table:style-name="TableCell171">
            <text:p text:style-name="P172">1leu</text:p>
          </table:table-cell>
          <table:table-cell table:style-name="TableCell173">
            <text:p text:style-name="P174">1</text:p>
          </table:table-cell>
        </table:table-row>
        <table:table-row table:style-name="TableRow175">
          <table:table-cell table:style-name="TableCell176">
            <text:p text:style-name="P177">14.</text:p>
          </table:table-cell>
          <table:table-cell table:style-name="TableCell178">
            <text:p text:style-name="P179">Abonament intrare grup sanitar/ persoană/ lună</text:p>
          </table:table-cell>
          <table:table-cell table:style-name="TableCell180">
            <text:p text:style-name="P181">25lei</text:p>
          </table:table-cell>
          <table:table-cell table:style-name="TableCell182">
            <text:p text:style-name="P183">25</text:p>
          </table:table-cell>
        </table:table-row>
        <table:table-row table:style-name="TableRow184">
          <table:table-cell table:style-name="TableCell185">
            <text:p text:style-name="P186"><text:s/>15.</text:p>
          </table:table-cell>
          <table:table-cell table:style-name="TableCell187">
            <text:p text:style-name="P188">Tarif închiriat toaletă/ piață/ lună</text:p>
          </table:table-cell>
          <table:table-cell table:style-name="TableCell189">
            <text:p text:style-name="P190">500lei</text:p>
          </table:table-cell>
          <table:table-cell table:style-name="TableCell191">
            <text:p text:style-name="P192">500</text:p>
          </table:table-cell>
        </table:table-row>
        <table:table-row table:style-name="TableRow193">
          <table:table-cell table:style-name="TableCell194">
            <text:p text:style-name="P195">16</text:p>
          </table:table-cell>
          <table:table-cell table:style-name="TableCell196">
            <text:p text:style-name="P197">Tarif Intrare auto (sub 3.5tone) în perimetrul pieței/ zi</text:p>
          </table:table-cell>
          <table:table-cell table:style-name="TableCell198">
            <text:p text:style-name="P199">4</text:p>
          </table:table-cell>
          <table:table-cell table:style-name="TableCell200">
            <text:p text:style-name="P201">4</text:p>
          </table:table-cell>
        </table:table-row>
        <table:table-row table:style-name="TableRow202">
          <table:table-cell table:style-name="TableCell203">
            <text:p text:style-name="P204">17.</text:p>
          </table:table-cell>
          <table:table-cell table:style-name="TableCell205">
            <text:p text:style-name="P206">Abonament (sub 3.5 tone) intrare auto perimetrul pieței/ auto/ lună</text:p>
          </table:table-cell>
          <table:table-cell table:style-name="TableCell207">
            <text:p text:style-name="P208">100</text:p>
          </table:table-cell>
          <table:table-cell table:style-name="TableCell209">
            <text:p text:style-name="P210">100</text:p>
          </table:table-cell>
        </table:table-row>
        <table:table-row table:style-name="TableRow211">
          <table:table-cell table:style-name="TableCell212">
            <text:p text:style-name="P213">18.</text:p>
          </table:table-cell>
          <table:table-cell table:style-name="TableCell214">
            <text:p text:style-name="P215">Tarif Închiriere suprafețe teren pentru aplasarea de construcții demontabile (chioșcuri) / mp/ zi+ TVA</text:p>
          </table:table-cell>
          <table:table-cell table:style-name="TableCell216">
            <text:p text:style-name="P217">1,5lei</text:p>
          </table:table-cell>
          <table:table-cell table:style-name="TableCell218">
            <text:p text:style-name="P219">1,5</text:p>
          </table:table-cell>
        </table:table-row>
        <table:table-row table:style-name="TableRow220">
          <table:table-cell table:style-name="TableCell221">
            <text:p text:style-name="P222">19.</text:p>
          </table:table-cell>
          <table:table-cell table:style-name="TableCell223">
            <text:p text:style-name="Normal"><text:span text:style-name="T224">Tarif Închirieri de suprafețe de teren pentru terase amenajate</text:span><text:span text:style-name="T225"><text:note text:note-class="footnote" text:id="_ftn1"><text:note-citation>2</text:note-citation><text:note-body><text:p text:style-name="P226"><text:s/><text:span text:style-name="T227">Terasa amenajata= costructie deschisa sau închisă, fixa, asezata in fata sau in vecinatatea barului/ cafenelei/ placintariei/ fast food- lui amenajata astfel: şapa din<text:s/></text:span><text:span text:style-name="T228">beton sau podea din lemn, pe care se afla mese si scaune, constructie cu acoperis fix sau umbrele,</text:span></text:p></text:note-body></text:note></text:span><text:span text:style-name="T229"><text:s/>(1 mai- 31 octombrie) / mp/ zi</text:span></text:p>
          </table:table-cell>
          <table:table-cell table:style-name="TableCell230">
            <text:p text:style-name="P231">1,2lei</text:p>
          </table:table-cell>
          <table:table-cell table:style-name="TableCell232">
            <text:p text:style-name="P233">1,2</text:p>
          </table:table-cell>
        </table:table-row>
        <table:table-row table:style-name="TableRow234">
          <table:table-cell table:style-name="TableCell235">
            <text:p text:style-name="P236"><text:s/>20.</text:p>
          </table:table-cell>
          <table:table-cell table:style-name="TableCell237">
            <text:p text:style-name="P238">Tarif Închirieri de suprafețe de teren pentru terase amenajate (1 noiembrie- 30 aprilie)/ mp/ ZI</text:p>
          </table:table-cell>
          <table:table-cell table:style-name="TableCell239">
            <text:p text:style-name="P240">0,8lei</text:p>
          </table:table-cell>
          <table:table-cell table:style-name="TableCell241">
            <text:p text:style-name="P242">0,8</text:p>
          </table:table-cell>
        </table:table-row>
        <table:table-row table:style-name="TableRow243">
          <table:table-cell table:style-name="TableCell244">
            <text:p text:style-name="P245">21.</text:p>
          </table:table-cell>
          <table:table-cell table:style-name="TableCell246">
            <text:p text:style-name="Normal"><text:span text:style-name="T247">Tarif Închirieri de suprafețe de teren pentru terase neamenajate</text:span><text:span text:style-name="T248"><text:note text:note-class="footnote" text:id="_ftn2"><text:note-citation>3</text:note-citation><text:note-body><text:p text:style-name="Textnotădesubsol"><text:s/><text:span text:style-name="T249">terasa neamenajata= teren situat in fata sau in vecinatatea unui bar/ cafenea/ placintari/ fast food- lui pe care se aseaza mese si scaune</text:span></text:p></text:note-body></text:note></text:span><text:span text:style-name="T250"><text:s/>(1 mai- 31 octombrie) / mp/ ZI</text:span></text:p>
          </table:table-cell>
          <table:table-cell table:style-name="TableCell251">
            <text:p text:style-name="P252">1leu</text:p>
          </table:table-cell>
          <table:table-cell table:style-name="TableCell253">
            <text:p text:style-name="P254">1</text:p>
          </table:table-cell>
        </table:table-row>
        <table:table-row table:style-name="TableRow255">
          <table:table-cell table:style-name="TableCell256">
            <text:p text:style-name="P257">22.</text:p>
          </table:table-cell>
          <table:table-cell table:style-name="TableCell258">
            <text:p text:style-name="P259">Tarif Închirieri de suprafețe de teren pentru terase neamenajate (1 noiembrie- 30 aprilie) /mp/zi</text:p>
          </table:table-cell>
          <table:table-cell table:style-name="TableCell260">
            <text:p text:style-name="P261">0,6lei</text:p>
          </table:table-cell>
          <table:table-cell table:style-name="TableCell262">
            <text:p text:style-name="P263">0,6</text:p>
          </table:table-cell>
        </table:table-row>
        <table:table-row table:style-name="TableRow264">
          <table:table-cell table:style-name="TableCell265">
            <text:p text:style-name="P266"><text:span text:style-name="T267">23.</text:span></text:p>
          </table:table-cell>
          <table:table-cell table:style-name="TableCell268">
            <text:p text:style-name="P269"><text:span text:style-name="T270">Tarif</text:span><text:span text:style-name="T271"><text:note text:note-class="footnote" text:id="_ftn3"><text:note-citation>4</text:note-citation><text:note-body><text:p text:style-name="Textnotădesubsol"><text:s/><text:span text:style-name="T272">Agenții economici care au activitate permanenta vor efecta plățile la cursul BNR la data facturării pentru fiecare mp/ zi la<text:s/></text:span><text:span text:style-name="T273">care se adaugă TVA</text:span></text:p></text:note-body></text:note></text:span><text:span text:style-name="T274"><text:s/>agenți economici închirieri spații comerciale fixe din aluminiu și termopan euro/ mp/ zi+ TVA</text:span></text:p>
          </table:table-cell>
          <table:table-cell table:style-name="TableCell275">
            <text:p text:style-name="P276">0,25eur</text:p>
          </table:table-cell>
          <table:table-cell table:style-name="TableCell277">
            <text:p text:style-name="P278">0,25</text:p>
          </table:table-cell>
        </table:table-row>
        <table:table-row table:style-name="TableRow279">
          <table:table-cell table:style-name="TableCell280">
            <text:p text:style-name="P281"><text:span text:style-name="T282">24.</text:span></text:p>
          </table:table-cell>
          <table:table-cell table:style-name="TableCell283">
            <text:p text:style-name="Normal"><text:span text:style-name="T284">Tarif</text:span><text:span text:style-name="T285"><text:note text:note-class="footnote" text:id="_ftn4"><text:note-citation>5</text:note-citation><text:note-body><text:p text:style-name="Textnotădesubsol"><text:s/><text:span text:style-name="T286">Agenți economici care au activitate permanenta vor efectua plațile la cursul BNR la data facturării pentru<text:s/></text:span><text:span text:style-name="T287">fiecare mp/ zi la care se adaugă TVA</text:span></text:p></text:note-body></text:note></text:span><text:span text:style-name="T288"><text:s/>agenți economici- închiriere spații comerciale fixe, din cărămida- euro/ mp/zi + TVA</text:span></text:p>
          </table:table-cell>
          <table:table-cell table:style-name="TableCell289">
            <text:p text:style-name="P290">0.25eur</text:p>
          </table:table-cell>
          <table:table-cell table:style-name="TableCell291">
            <text:p text:style-name="P292">0.25</text:p>
          </table:table-cell>
        </table:table-row>
        <table:table-row table:style-name="TableRow293">
          <table:table-cell table:style-name="TableCell294">
            <text:p text:style-name="P295"><text:span text:style-name="T296">25.</text:span></text:p>
          </table:table-cell>
          <table:table-cell table:style-name="TableCell297">
            <text:p text:style-name="P298">TAXĂ închiriere suport etalare marfă(legume/ fructe) mp/zi</text:p>
          </table:table-cell>
          <table:table-cell table:style-name="TableCell299">
            <text:p text:style-name="P300">3,5</text:p>
          </table:table-cell>
          <table:table-cell table:style-name="TableCell301">
            <text:p text:style-name="P302">3,5</text:p>
          </table:table-cell>
        </table:table-row>
      </table:table>
      <text:p text:style-name="P303"><text:span text:style-name="T304">*prin extindere se înțelege suprafața<text:s/></text:span><text:span text:style-name="T305">pentru comercializare care o folosește comerciantul suplimentar suprafeței stipulate în contractul de rezervare achitată cu tarif unic</text:span></text:p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list text:style-name="LFO1" text:continue-numbering="true">
        <text:list-item>
          <text:p text:style-name="P314"><text:bookmark-start text:name="_Hlk57190989"/><text:soft-page-break/>TARIFE APLICATE DE CĂTRE A.D.P. ÎN BAZA CONTRACTULUI DE DELEGARE A GESTIUNII SERVICIILOR PUBLICE DE<text:s/>ADMINISTRARE A DOMENIULUI PUBLIC ȘI PRIVAT DE INTERES LOCAL- BAZE SPORTIVE, TERENURI DE JOACĂ, ETC</text:p>
        </text:list-item>
      </text:list>
      <text:p text:style-name="P315"><text:bookmark-end text:name="_Hlk57190989"/></text:p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Nr.</text:p>
          </table:table-cell>
          <table:table-cell table:style-name="TableCell325">
            <text:p text:style-name="P326">Denumire activități</text:p>
          </table:table-cell>
          <table:table-cell table:style-name="TableCell327">
            <text:p text:style-name="P328">Tarif aprobat<text:s/></text:p>
            <text:p text:style-name="P329">2020</text:p>
          </table:table-cell>
          <table:table-cell table:style-name="TableCell330">
            <text:p text:style-name="P331">Tarif propus spre aprobare<text:s/></text:p>
            <text:p text:style-name="P332">2021</text:p>
            <text:p text:style-name="P333"><text:span text:style-name="T334">-lei-</text:span></text:p>
          </table:table-cell>
        </table:table-row>
        <table:table-row table:style-name="TableRow335">
          <table:table-cell table:style-name="TableCell336">
            <text:p text:style-name="P337"><text:bookmark-start text:name="_Hlk57190365"/>1.</text:p>
          </table:table-cell>
          <table:table-cell table:style-name="TableCell338">
            <text:p text:style-name="P339">Ierbicidat manual/ mp TVA inclus</text:p>
          </table:table-cell>
          <table:table-cell table:style-name="TableCell340">
            <text:p text:style-name="P341">720, 36lei/ ha</text:p>
          </table:table-cell>
          <table:table-cell table:style-name="TableCell342">
            <text:p text:style-name="P343">0,08</text:p>
          </table:table-cell>
        </table:table-row>
        <table:table-row table:style-name="TableRow344">
          <table:table-cell table:style-name="TableCell345">
            <text:p text:style-name="P346"><text:bookmark-end text:name="_Hlk57190365"/>2.</text:p>
          </table:table-cell>
          <table:table-cell table:style-name="TableCell347">
            <text:p text:style-name="P348">Măturat, greblat manual/ 1.000mp+ TVA</text:p>
          </table:table-cell>
          <table:table-cell table:style-name="TableCell349">
            <text:p text:style-name="P350">13.78lei</text:p>
          </table:table-cell>
          <table:table-cell table:style-name="TableCell351">
            <text:p text:style-name="P352">13.78</text:p>
          </table:table-cell>
        </table:table-row>
        <table:table-row table:style-name="TableRow353">
          <table:table-cell table:style-name="TableCell354">
            <text:p text:style-name="P355">3.</text:p>
          </table:table-cell>
          <table:table-cell table:style-name="TableCell356">
            <text:p text:style-name="P357">Întreținere curățenie după măturare/ 1.000mp+ TVA</text:p>
          </table:table-cell>
          <table:table-cell table:style-name="TableCell358">
            <text:p text:style-name="P359">4.69lei</text:p>
          </table:table-cell>
          <table:table-cell table:style-name="TableCell360">
            <text:p text:style-name="P361">4.69</text:p>
          </table:table-cell>
        </table:table-row>
        <table:table-row table:style-name="TableRow362">
          <table:table-cell table:style-name="TableCell363">
            <text:p text:style-name="P364">4.</text:p>
          </table:table-cell>
          <table:table-cell table:style-name="TableCell365">
            <text:p text:style-name="P366">Stropit gazon / 1.000mp+ TVA</text:p>
          </table:table-cell>
          <table:table-cell table:style-name="TableCell367">
            <text:p text:style-name="P368">3.31lei</text:p>
          </table:table-cell>
          <table:table-cell table:style-name="TableCell369">
            <text:p text:style-name="P370">3.31</text:p>
          </table:table-cell>
        </table:table-row>
        <table:table-row table:style-name="TableRow371">
          <table:table-cell table:style-name="TableCell372" table:number-rows-spanned="4">
            <text:p text:style-name="P373">5.</text:p>
          </table:table-cell>
          <table:table-cell table:style-name="TableCell374" table:number-columns-spanned="3">
            <text:p text:style-name="P375">Curățat manual:</text:p>
          </table:table-cell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<text:s text:c="19"/>a. zăpadă afânată / 100mp+ tva</text:p>
          </table:table-cell>
          <table:table-cell table:style-name="TableCell380">
            <text:p text:style-name="P381">11.04lei</text:p>
          </table:table-cell>
          <table:table-cell table:style-name="TableCell382">
            <text:p text:style-name="P383">11.04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<text:s text:c="19"/>b. zăpadă îmbibată cu apa/ 100mp+ TVA</text:p>
          </table:table-cell>
          <table:table-cell table:style-name="TableCell388">
            <text:p text:style-name="P389">19.46lei</text:p>
          </table:table-cell>
          <table:table-cell table:style-name="TableCell390">
            <text:p text:style-name="P391">19.46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<text:s text:c="19"/>c. zăpadă înghețată / 100mp+TVA</text:p>
          </table:table-cell>
          <table:table-cell table:style-name="TableCell396">
            <text:p text:style-name="P397">37.26lei</text:p>
          </table:table-cell>
          <table:table-cell table:style-name="TableCell398">
            <text:p text:style-name="P399">37.26</text:p>
          </table:table-cell>
        </table:table-row>
        <table:table-row table:style-name="TableRow400">
          <table:table-cell table:style-name="TableCell401">
            <text:p text:style-name="P402">6.</text:p>
          </table:table-cell>
          <table:table-cell table:style-name="TableCell403">
            <text:p text:style-name="P404">Gazonare / mp+ TVA</text:p>
          </table:table-cell>
          <table:table-cell table:style-name="TableCell405">
            <text:p text:style-name="P406">9.66lei</text:p>
          </table:table-cell>
          <table:table-cell table:style-name="TableCell407">
            <text:p text:style-name="P408">9.66</text:p>
          </table:table-cell>
        </table:table-row>
        <table:table-row table:style-name="TableRow409">
          <table:table-cell table:style-name="TableCell410">
            <text:p text:style-name="P411">7.</text:p>
          </table:table-cell>
          <table:table-cell table:style-name="TableCell412">
            <text:p text:style-name="P413">Cosit gazon / 100mp+ TVA</text:p>
          </table:table-cell>
          <table:table-cell table:style-name="TableCell414">
            <text:p text:style-name="P415">10.9lei</text:p>
          </table:table-cell>
          <table:table-cell table:style-name="TableCell416">
            <text:p text:style-name="P417">10.9</text:p>
          </table:table-cell>
        </table:table-row>
        <table:table-row table:style-name="TableRow418">
          <table:table-cell table:style-name="TableCell419">
            <text:p text:style-name="P420">8.</text:p>
          </table:table-cell>
          <table:table-cell table:style-name="TableCell421">
            <text:p text:style-name="P422">Măturat alei,<text:s/>trotuare, golit coșurile/ 100mp+ TVA</text:p>
          </table:table-cell>
          <table:table-cell table:style-name="TableCell423">
            <text:p text:style-name="P424">2.13lei</text:p>
          </table:table-cell>
          <table:table-cell table:style-name="TableCell425">
            <text:p text:style-name="P426">2.13</text:p>
          </table:table-cell>
        </table:table-row>
        <table:table-row table:style-name="TableRow427">
          <table:table-cell table:style-name="TableCell428">
            <text:p text:style-name="P429">9.</text:p>
          </table:table-cell>
          <table:table-cell table:style-name="TableCell430">
            <text:p text:style-name="P431">Manoperă administrat îngrășăminte chimice/ to+ TVA</text:p>
          </table:table-cell>
          <table:table-cell table:style-name="TableCell432">
            <text:p text:style-name="P433">533,09lei</text:p>
          </table:table-cell>
          <table:table-cell table:style-name="TableCell434">
            <text:p text:style-name="P435">533,09</text:p>
          </table:table-cell>
        </table:table-row>
        <table:table-row table:style-name="TableRow436">
          <table:table-cell table:style-name="TableCell437">
            <text:p text:style-name="P438">10.</text:p>
          </table:table-cell>
          <table:table-cell table:style-name="TableCell439">
            <text:p text:style-name="P440">Umplut și tăvălugit teren cu pământ / mp+ TVA</text:p>
          </table:table-cell>
          <table:table-cell table:style-name="TableCell441">
            <text:p text:style-name="P442">0.32 lei</text:p>
          </table:table-cell>
          <table:table-cell table:style-name="TableCell443">
            <text:p text:style-name="P444">0.32<text:s/></text:p>
          </table:table-cell>
        </table:table-row>
        <table:table-row table:style-name="TableRow445">
          <table:table-cell table:style-name="TableCell446">
            <text:p text:style-name="P447">11.</text:p>
          </table:table-cell>
          <table:table-cell table:style-name="TableCell448">
            <text:p text:style-name="P449">Servicii de curățenie în spatiile cu destinație de<text:s/>birouri, Săli ședințe și anexe ale acestora, spații ce aparțin Consiliului Local SM / mp/zi + TVA</text:p>
          </table:table-cell>
          <table:table-cell table:style-name="TableCell450">
            <text:p text:style-name="P451">4.4lei</text:p>
          </table:table-cell>
          <table:table-cell table:style-name="TableCell452">
            <text:p text:style-name="P453">4,4<text:s/></text:p>
          </table:table-cell>
        </table:table-row>
        <table:table-row table:style-name="TableRow454">
          <table:table-cell table:style-name="TableCell455">
            <text:p text:style-name="P456">12.</text:p>
          </table:table-cell>
          <table:table-cell table:style-name="TableCell457">
            <text:p text:style-name="P458">Servicii de pază și întreținere a spațiilor, terenurilor care aparțin Municipiului SM lei/ persoană/ lună+ TVA</text:p>
          </table:table-cell>
          <table:table-cell table:style-name="TableCell459">
            <text:p text:style-name="P460">3000lei</text:p>
          </table:table-cell>
          <table:table-cell table:style-name="TableCell461">
            <text:p text:style-name="P462">3200</text:p>
          </table:table-cell>
        </table:table-row>
        <table:table-row table:style-name="TableRow463">
          <table:table-cell table:style-name="TableCell464">
            <text:p text:style-name="P465">13.</text:p>
          </table:table-cell>
          <table:table-cell table:style-name="TableCell466">
            <text:p text:style-name="P467">Lucrări de întreținere instalații sanitare, termice, electrice, tâmplărie, etc (manopera) / ora+ TVA</text:p>
          </table:table-cell>
          <table:table-cell table:style-name="TableCell468">
            <text:p text:style-name="P469">25 lei</text:p>
          </table:table-cell>
          <table:table-cell table:style-name="TableCell470">
            <text:p text:style-name="P471">25<text:s/></text:p>
          </table:table-cell>
        </table:table-row>
        <table:table-row table:style-name="TableRow472">
          <table:table-cell table:style-name="TableCell473">
            <text:p text:style-name="P474">14.</text:p>
          </table:table-cell>
          <table:table-cell table:style-name="TableCell475">
            <text:p text:style-name="P476">Taxă ocupare tribune pentru activități tip non- profit+ <text:s/>TVA</text:p>
          </table:table-cell>
          <table:table-cell table:style-name="TableCell477">
            <text:p text:style-name="P478">453, 16lei</text:p>
          </table:table-cell>
          <table:table-cell table:style-name="TableCell479">
            <text:p text:style-name="P480">453, 16</text:p>
          </table:table-cell>
        </table:table-row>
        <table:table-row table:style-name="TableRow481">
          <table:table-cell table:style-name="TableCell482">
            <text:p text:style-name="P483">15.</text:p>
          </table:table-cell>
          <table:table-cell table:style-name="TableCell484">
            <text:p text:style-name="P485">Taxă ocupare tribune pentru activități tip <text:s/>profit + TVA</text:p>
          </table:table-cell>
          <table:table-cell table:style-name="TableCell486">
            <text:p text:style-name="P487">3450lei</text:p>
          </table:table-cell>
          <table:table-cell table:style-name="TableCell488">
            <text:p text:style-name="P489">3450</text:p>
          </table:table-cell>
        </table:table-row>
        <table:table-row table:style-name="TableRow490">
          <table:table-cell table:style-name="TableCell491">
            <text:p text:style-name="P492">16.</text:p>
          </table:table-cell>
          <table:table-cell table:style-name="TableCell493">
            <text:p text:style-name="P494">Taxă închiriere suprafață teren activități sportive, culturale, etc/ mp/ zi+ TVA</text:p>
          </table:table-cell>
          <table:table-cell table:style-name="TableCell495">
            <text:p text:style-name="P496">0.45lei</text:p>
          </table:table-cell>
          <table:table-cell table:style-name="TableCell497">
            <text:p text:style-name="P498">0.45</text:p>
          </table:table-cell>
        </table:table-row>
        <table:table-row table:style-name="TableRow499">
          <table:table-cell table:style-name="TableCell500" table:number-rows-spanned="3">
            <text:p text:style-name="P501"/>
            <text:p text:style-name="P502">17.</text:p>
            <text:p text:style-name="P503"/>
            <text:p text:style-name="P504"/>
            <text:p text:style-name="P505"/>
            <text:p text:style-name="P506"/>
          </table:table-cell>
          <table:table-cell table:style-name="TableCell507" table:number-columns-spanned="3">
            <text:p text:style-name="P508">Tarif circuit trenuleț turistic de agrement cu acționare electrică, pentru copii: (activitate fără TVA)</text:p>
          </table:table-cell>
          <table:covered-table-cell/>
          <table:covered-table-cell/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list text:style-name="LFO1" text:continue-numbering="true">
              <text:list-item>
                <text:list>
                  <text:list-item>
                    <text:p text:style-name="P512">copii până la<text:s/>vârsta de 3 ani</text:p>
                  </text:list-item>
                </text:list>
              </text:list-item>
            </text:list>
          </table:table-cell>
          <table:table-cell table:style-name="TableCell513">
            <text:p text:style-name="P514">Gratuit</text:p>
          </table:table-cell>
          <table:table-cell table:style-name="TableCell515">
            <text:p text:style-name="P516">gratuit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<text:s text:c="23"/>b. <text:s/>copii cu vârsta peste 3 ani și adulți- lei/ circuit/ persoană <text:s/></text:p>
          </table:table-cell>
          <table:table-cell table:style-name="TableCell521">
            <text:p text:style-name="P522">1leu</text:p>
          </table:table-cell>
          <table:table-cell table:style-name="TableCell523">
            <text:p text:style-name="P524">2</text:p>
          </table:table-cell>
        </table:table-row>
        <table:table-row table:style-name="TableRow525">
          <table:table-cell table:style-name="TableCell526" table:number-rows-spanned="3">
            <text:p text:style-name="P527">18.</text:p>
          </table:table-cell>
          <table:table-cell table:style-name="TableCell528">
            <text:p text:style-name="Normal"><text:span text:style-name="T529">Tarif pentru dezafectarea terenurilor de joacă, bazelor spotive, parcurilor și altor obiective ce aparțin mun.<text:s/></text:span><text:span text:style-name="T530">SM-lei/ oră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list text:style-name="LFO3" text:continue-numbering="true">
              <text:list-item>
                <text:p text:style-name="P538">Salar muncitori</text:p>
              </text:list-item>
            </text:list>
            <text:p text:style-name="Normal"><text:span text:style-name="T539">2x 3500=7000/ 22zile/8ore=39,77lei/ ora</text:span></text:p>
          </table:table-cell>
          <table:table-cell table:style-name="TableCell540">
            <text:p text:style-name="P541"><text:span text:style-name="T542">39,77lei</text:span></text:p>
          </table:table-cell>
          <table:table-cell table:style-name="TableCell543">
            <text:p text:style-name="P544"><text:span text:style-name="T545">39,77lei</text:span></text:p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list text:style-name="LFO3" text:continue-numbering="true">
              <text:list-item>
                <text:p text:style-name="P549">Consum generator</text:p>
              </text:list-item>
            </text:list>
            <text:p text:style-name="P550">5l/ ora X 6lei/l= 30lei/ oră</text:p>
          </table:table-cell>
          <table:table-cell table:style-name="TableCell551">
            <text:p text:style-name="P552">30lei</text:p>
          </table:table-cell>
          <table:table-cell table:style-name="TableCell553">
            <text:p text:style-name="P554"><text:span text:style-name="T555">30lei</text:span></text:p>
          </table:table-cell>
        </table:table-row>
        <table:table-row table:style-name="TableRow556">
          <table:table-cell table:style-name="TableCell557">
            <text:p text:style-name="P558">19.</text:p>
          </table:table-cell>
          <table:table-cell table:style-name="TableCell559">
            <text:p text:style-name="Normal"><text:span text:style-name="T560">Tarif serviciu</text:span><text:span text:style-name="T561"><text:note text:note-class="footnote" text:id="_ftn5"><text:note-citation>6</text:note-citation><text:note-body><text:p text:style-name="Textnotădesubsol"><text:s/><text:span text:style-name="T562">Tarif serviciu afișaj- lipirea afișelor se realizează de A.D.P. pentru cei<text:s/></text:span><text:span text:style-name="T563">care solicita acest serviciu (suma cuprinde tot ceea ce implica acțiunea de afișaj: benzina, aracet sau alte materiale pentru lipit, etc).</text:span></text:p><text:p text:style-name="Textnotădesubsol"/></text:note-body></text:note></text:span><text:span text:style-name="T564"><text:s/>de afișare pe panouri + TVA</text:span></text:p>
          </table:table-cell>
          <table:table-cell table:style-name="TableCell565">
            <text:p text:style-name="P566">100lei</text:p>
          </table:table-cell>
          <table:table-cell table:style-name="TableCell567">
            <text:p text:style-name="P568">100</text:p>
          </table:table-cell>
        </table:table-row>
        <table:table-row table:style-name="TableRow569">
          <table:table-cell table:style-name="TableCell570">
            <text:p text:style-name="P571">20,</text:p>
          </table:table-cell>
          <table:table-cell table:style-name="TableCell572">
            <text:p text:style-name="Normal"><text:span text:style-name="T573">Tarif intrare patinoar artificial pentru adulți (activitate fără TVA) -s</text:span><text:span text:style-name="T574">erie(2ore)/persoană</text:span></text:p>
          </table:table-cell>
          <table:table-cell table:style-name="TableCell575">
            <text:p text:style-name="P576"><text:span text:style-name="T577">10lei</text:span></text:p>
          </table:table-cell>
          <table:table-cell table:style-name="TableCell578">
            <text:p text:style-name="P579">10</text:p>
          </table:table-cell>
        </table:table-row>
        <table:table-row table:style-name="TableRow580">
          <table:table-cell table:style-name="TableCell581">
            <text:p text:style-name="P582">21.</text:p>
          </table:table-cell>
          <table:table-cell table:style-name="TableCell583">
            <text:p text:style-name="Normal"><text:span text:style-name="T584">Tarif rezervare</text:span><text:span text:style-name="T585"><text:note text:note-class="footnote" text:id="_ftn6"><text:note-citation>7</text:note-citation><text:note-body><text:p text:style-name="P586"><text:s/><text:span text:style-name="T587">Gratuitatea se acordă pentru intervale de timp, conform Regulamentului de funcţionare a patinoarului artificial ;</text:span></text:p></text:note-body></text:note></text:span><text:span text:style-name="T588"><text:s/>patinoar grup organizat (grădinițe/ scoli)</text:span></text:p>
          </table:table-cell>
          <table:table-cell table:style-name="TableCell589">
            <text:p text:style-name="P590"><text:span text:style-name="T591">Gratuit/ serie</text:span></text:p>
          </table:table-cell>
          <table:table-cell table:style-name="TableCell592">
            <text:p text:style-name="P593"><text:span text:style-name="T594">Gratuit/<text:s/></text:span><text:span text:style-name="T595">serie</text:span><text:span text:style-name="T596"><text:note text:note-class="footnote" text:id="_ftn7"><text:note-citation>8</text:note-citation><text:note-body><text:p text:style-name="Textnotădesubsol"><text:s/><text:span text:style-name="T597">Serie= interval de timp de <text:s/>2 ore, conform intervalului orar aprobat prin Regulamentul de funcţionare a patinoarului artificial.</text:span></text:p></text:note-body></text:note></text:span><text:span text:style-name="T598"><text:s/></text:span></text:p>
          </table:table-cell>
        </table:table-row>
        <table:table-row table:style-name="TableRow599">
          <table:table-cell table:style-name="TableCell600">
            <text:p text:style-name="P601">22.</text:p>
          </table:table-cell>
          <table:table-cell table:style-name="TableCell602">
            <text:p text:style-name="P603">Tarif intrare patinoar artificial pentru copii 0-6 ani</text:p>
          </table:table-cell>
          <table:table-cell table:style-name="TableCell604">
            <text:p text:style-name="P605">Gratuit/ serie</text:p>
          </table:table-cell>
          <table:table-cell table:style-name="TableCell606">
            <text:p text:style-name="P607">Gratuit/ serie</text:p>
          </table:table-cell>
        </table:table-row>
        <table:table-row table:style-name="TableRow608">
          <table:table-cell table:style-name="TableCell609">
            <text:p text:style-name="P610">23.</text:p>
          </table:table-cell>
          <table:table-cell table:style-name="TableCell611">
            <text:p text:style-name="Normal"><text:span text:style-name="T612">Tarif intrare patinoar<text:s/></text:span><text:span text:style-name="T613">artificial pentru elevi</text:span><text:span text:style-name="T614"><text:note text:note-class="footnote" text:id="_ftn8"><text:note-citation>9</text:note-citation><text:note-body><text:p text:style-name="Textnotădesubsol"><text:s/><text:span text:style-name="T615">categoria elevi cuprind toţi copiii/ adolescenții cu vârsta de peste 6 ani</text:span></text:p></text:note-body></text:note></text:span><text:span text:style-name="T616"><text:s/>(activitate fără TVA)/ serie</text:span></text:p>
          </table:table-cell>
          <table:table-cell table:style-name="TableCell617">
            <text:p text:style-name="P618">5lei/ serie</text:p>
          </table:table-cell>
          <table:table-cell table:style-name="TableCell619">
            <text:p text:style-name="P620">5</text:p>
          </table:table-cell>
        </table:table-row>
        <table:table-row table:style-name="TableRow621">
          <table:table-cell table:style-name="TableCell622">
            <text:p text:style-name="P623">24</text:p>
          </table:table-cell>
          <table:table-cell table:style-name="TableCell624">
            <text:p text:style-name="P625">Tarif închiriat patine (activitate fără TVA) / serie</text:p>
          </table:table-cell>
          <table:table-cell table:style-name="TableCell626">
            <text:p text:style-name="P627">5lei/ serie</text:p>
          </table:table-cell>
          <table:table-cell table:style-name="TableCell628">
            <text:p text:style-name="P629">5</text:p>
          </table:table-cell>
        </table:table-row>
      </table:table>
      <text:p text:style-name="P630"/>
      <text:p text:style-name="P631"/>
      <text:p text:style-name="P632"/>
      <text:list text:style-name="LFO1" text:continue-numbering="true">
        <text:list-item>
          <text:p text:style-name="P633">TARIFE APLICATE DE<text:s/>ADMINISTRAȚIA DOMENIULUI PUBLIC SATU MARE PENTRU ÎNCHIRIEREA SPAȚIILOR COMERCIALE SITUATE ÎN INCINTA STADIONULUI OLIMPIA</text:p>
        </text:list-item>
      </text:list>
      <text:p text:style-name="P634"/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Nr.</text:p>
          </table:table-cell>
          <table:table-cell table:style-name="TableCell643">
            <text:p text:style-name="P644">Denumire activități</text:p>
          </table:table-cell>
          <table:table-cell table:style-name="TableCell645">
            <text:p text:style-name="P646">Tarif aprobat 2020</text:p>
          </table:table-cell>
          <table:table-cell table:style-name="TableCell647">
            <text:p text:style-name="P648">Tarif propus spre aprobare<text:s/></text:p>
            <text:p text:style-name="P649">2021</text:p>
            <text:p text:style-name="P650"><text:span text:style-name="T651">-lei-</text:span></text:p>
          </table:table-cell>
        </table:table-row>
        <table:table-row table:style-name="TableRow652">
          <table:table-cell table:style-name="TableCell653">
            <text:p text:style-name="P654">1.</text:p>
          </table:table-cell>
          <table:table-cell table:style-name="TableCell655">
            <text:p text:style-name="P656">Tarif închiriere spații comerciale<text:s/>stadion/ mp/ lună+ TVA</text:p>
          </table:table-cell>
          <table:table-cell table:style-name="TableCell657">
            <text:p text:style-name="P658">10lei</text:p>
          </table:table-cell>
          <table:table-cell table:style-name="TableCell659">
            <text:p text:style-name="P660">10</text:p>
          </table:table-cell>
        </table:table-row>
      </table:table>
      <text:p text:style-name="P661"/>
      <text:p text:style-name="P662"/>
      <text:p text:style-name="P663"/>
      <text:p text:style-name="P664"/>
      <text:p text:style-name="P665"/>
      <text:p text:style-name="P666"/>
      <text:soft-page-break/>
      <text:list text:style-name="LFO1" text:continue-numbering="true">
        <text:list-item>
          <text:p text:style-name="P667">TARIFE APLICATE DE ADMINISTRAȚIA DOMENIULUI PUBLIC SATU MARE PENTRU SERVICIILE PRESTATE ÎN CADRUL CIMITIRULUI UMAN DE PE STR. AMAȚULUI</text:p>
        </text:list-item>
      </text:list>
      <text:p text:style-name="P668"/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>Nr.</text:p>
          </table:table-cell>
          <table:table-cell table:style-name="TableCell677">
            <text:p text:style-name="P678">Denumire activități<text:s/></text:p>
          </table:table-cell>
          <table:table-cell table:style-name="TableCell679">
            <text:p text:style-name="P680">Tarif aprobat<text:s/></text:p>
            <text:p text:style-name="P681">2020<text:s/></text:p>
          </table:table-cell>
          <table:table-cell table:style-name="TableCell682">
            <text:p text:style-name="P683">Tarif propus spre aprobare<text:s/></text:p>
            <text:p text:style-name="P684">2021</text:p>
            <text:p text:style-name="P685">-lei-</text:p>
            <text:p text:style-name="P686"><text:span text:style-name="T687">(TVA inclus)</text:span></text:p>
          </table:table-cell>
        </table:table-row>
        <table:table-row table:style-name="TableRow688">
          <table:table-cell table:style-name="TableCell689">
            <text:p text:style-name="P690">1.</text:p>
          </table:table-cell>
          <table:table-cell table:style-name="TableCell691">
            <text:p text:style-name="P692">Concesionat loc 25 ani- adulți</text:p>
          </table:table-cell>
          <table:table-cell table:style-name="TableCell693">
            <text:p text:style-name="P694">500lei</text:p>
          </table:table-cell>
          <table:table-cell table:style-name="TableCell695">
            <text:p text:style-name="P696">500</text:p>
          </table:table-cell>
        </table:table-row>
        <table:table-row table:style-name="TableRow697">
          <table:table-cell table:style-name="TableCell698">
            <text:p text:style-name="P699">2.</text:p>
          </table:table-cell>
          <table:table-cell table:style-name="TableCell700">
            <text:p text:style-name="P701">Concesionat loc 15 ani- adulți</text:p>
          </table:table-cell>
          <table:table-cell table:style-name="TableCell702">
            <text:p text:style-name="P703">400lei</text:p>
          </table:table-cell>
          <table:table-cell table:style-name="TableCell704">
            <text:p text:style-name="P705">400</text:p>
          </table:table-cell>
        </table:table-row>
        <table:table-row table:style-name="TableRow706">
          <table:table-cell table:style-name="TableCell707">
            <text:p text:style-name="P708">3.</text:p>
          </table:table-cell>
          <table:table-cell table:style-name="TableCell709">
            <text:p text:style-name="P710">Concesionat loc 7 ani- adulți</text:p>
          </table:table-cell>
          <table:table-cell table:style-name="TableCell711">
            <text:p text:style-name="P712">200lei</text:p>
          </table:table-cell>
          <table:table-cell table:style-name="TableCell713">
            <text:p text:style-name="P714">200</text:p>
          </table:table-cell>
        </table:table-row>
        <table:table-row table:style-name="TableRow715">
          <table:table-cell table:style-name="TableCell716">
            <text:p text:style-name="P717">4.</text:p>
          </table:table-cell>
          <table:table-cell table:style-name="TableCell718">
            <text:p text:style-name="P719">Concesionat loc 25 ani- copii</text:p>
          </table:table-cell>
          <table:table-cell table:style-name="TableCell720">
            <text:p text:style-name="P721">250lei</text:p>
          </table:table-cell>
          <table:table-cell table:style-name="TableCell722">
            <text:p text:style-name="P723">250</text:p>
          </table:table-cell>
        </table:table-row>
        <table:table-row table:style-name="TableRow724">
          <table:table-cell table:style-name="TableCell725">
            <text:p text:style-name="P726">5.</text:p>
          </table:table-cell>
          <table:table-cell table:style-name="TableCell727">
            <text:p text:style-name="P728">Concesionat loc 7 ani- copii</text:p>
          </table:table-cell>
          <table:table-cell table:style-name="TableCell729">
            <text:p text:style-name="P730">150lei</text:p>
          </table:table-cell>
          <table:table-cell table:style-name="TableCell731">
            <text:p text:style-name="P732">150</text:p>
          </table:table-cell>
        </table:table-row>
        <table:table-row table:style-name="TableRow733">
          <table:table-cell table:style-name="TableCell734">
            <text:p text:style-name="P735">6.</text:p>
          </table:table-cell>
          <table:table-cell table:style-name="TableCell736">
            <text:p text:style-name="P737">Capela 24 ore</text:p>
          </table:table-cell>
          <table:table-cell table:style-name="TableCell738">
            <text:p text:style-name="P739">78ei</text:p>
          </table:table-cell>
          <table:table-cell table:style-name="TableCell740">
            <text:p text:style-name="P741">78</text:p>
          </table:table-cell>
        </table:table-row>
        <table:table-row table:style-name="TableRow742">
          <table:table-cell table:style-name="TableCell743">
            <text:p text:style-name="P744">7.</text:p>
          </table:table-cell>
          <table:table-cell table:style-name="TableCell745">
            <text:p text:style-name="P746">Capela 48 ore</text:p>
          </table:table-cell>
          <table:table-cell table:style-name="TableCell747">
            <text:p text:style-name="P748">110lei</text:p>
          </table:table-cell>
          <table:table-cell table:style-name="TableCell749">
            <text:p text:style-name="P750">110</text:p>
          </table:table-cell>
        </table:table-row>
        <table:table-row table:style-name="TableRow751">
          <table:table-cell table:style-name="TableCell752">
            <text:p text:style-name="P753">8.</text:p>
          </table:table-cell>
          <table:table-cell table:style-name="TableCell754">
            <text:p text:style-name="P755">Săpat, înhumat martie- octombrie</text:p>
          </table:table-cell>
          <table:table-cell table:style-name="TableCell756">
            <text:p text:style-name="P757">334lei</text:p>
          </table:table-cell>
          <table:table-cell table:style-name="TableCell758">
            <text:p text:style-name="P759">334</text:p>
          </table:table-cell>
        </table:table-row>
        <table:table-row table:style-name="TableRow760">
          <table:table-cell table:style-name="TableCell761">
            <text:p text:style-name="P762">9.</text:p>
          </table:table-cell>
          <table:table-cell table:style-name="TableCell763">
            <text:p text:style-name="P764">Săpat, înhumat noiembrie- februarie</text:p>
          </table:table-cell>
          <table:table-cell table:style-name="TableCell765">
            <text:p text:style-name="P766">400lei</text:p>
          </table:table-cell>
          <table:table-cell table:style-name="TableCell767">
            <text:p text:style-name="P768">400</text:p>
          </table:table-cell>
        </table:table-row>
        <table:table-row table:style-name="TableRow769">
          <table:table-cell table:style-name="TableCell770">
            <text:p text:style-name="P771">10.</text:p>
          </table:table-cell>
          <table:table-cell table:style-name="TableCell772">
            <text:p text:style-name="P773">Săpat adâncime majorată martie- octombrie</text:p>
          </table:table-cell>
          <table:table-cell table:style-name="TableCell774">
            <text:p text:style-name="P775">73lei</text:p>
          </table:table-cell>
          <table:table-cell table:style-name="TableCell776">
            <text:p text:style-name="P777">73</text:p>
          </table:table-cell>
        </table:table-row>
        <table:table-row table:style-name="TableRow778">
          <table:table-cell table:style-name="TableCell779">
            <text:p text:style-name="P780">11.</text:p>
          </table:table-cell>
          <table:table-cell table:style-name="TableCell781">
            <text:p text:style-name="P782">Săpat adâncime majorată noiembrie-<text:s/>februarie</text:p>
          </table:table-cell>
          <table:table-cell table:style-name="TableCell783">
            <text:p text:style-name="P784">140lei</text:p>
          </table:table-cell>
          <table:table-cell table:style-name="TableCell785">
            <text:p text:style-name="P786">140</text:p>
          </table:table-cell>
        </table:table-row>
        <table:table-row table:style-name="TableRow787">
          <table:table-cell table:style-name="TableCell788">
            <text:p text:style-name="P789">12.</text:p>
          </table:table-cell>
          <table:table-cell table:style-name="TableCell790">
            <text:p text:style-name="P791">Săpat, înhumat- copil</text:p>
          </table:table-cell>
          <table:table-cell table:style-name="TableCell792">
            <text:p text:style-name="P793">214lei</text:p>
          </table:table-cell>
          <table:table-cell table:style-name="TableCell794">
            <text:p text:style-name="P795">214</text:p>
          </table:table-cell>
        </table:table-row>
        <table:table-row table:style-name="TableRow796">
          <table:table-cell table:style-name="TableCell797">
            <text:p text:style-name="P798">13.</text:p>
          </table:table-cell>
          <table:table-cell table:style-name="TableCell799">
            <text:p text:style-name="P800">Bordură fără capac</text:p>
          </table:table-cell>
          <table:table-cell table:style-name="TableCell801">
            <text:p text:style-name="P802">2014lei</text:p>
          </table:table-cell>
          <table:table-cell table:style-name="TableCell803">
            <text:p text:style-name="P804">2014</text:p>
          </table:table-cell>
        </table:table-row>
        <table:table-row table:style-name="TableRow805">
          <table:table-cell table:style-name="TableCell806">
            <text:p text:style-name="P807">14.</text:p>
          </table:table-cell>
          <table:table-cell table:style-name="TableCell808">
            <text:p text:style-name="P809">Bordură alăturată</text:p>
          </table:table-cell>
          <table:table-cell table:style-name="TableCell810">
            <text:p text:style-name="P811">2654lei</text:p>
          </table:table-cell>
          <table:table-cell table:style-name="TableCell812">
            <text:p text:style-name="P813">2654</text:p>
          </table:table-cell>
        </table:table-row>
        <table:table-row table:style-name="TableRow814">
          <table:table-cell table:style-name="TableCell815">
            <text:p text:style-name="P816">15.</text:p>
          </table:table-cell>
          <table:table-cell table:style-name="TableCell817">
            <text:p text:style-name="P818">Bordură mormânt copil</text:p>
          </table:table-cell>
          <table:table-cell table:style-name="TableCell819">
            <text:p text:style-name="P820">1504lei</text:p>
          </table:table-cell>
          <table:table-cell table:style-name="TableCell821">
            <text:p text:style-name="P822">1504</text:p>
          </table:table-cell>
        </table:table-row>
        <table:table-row table:style-name="TableRow823">
          <table:table-cell table:style-name="TableCell824">
            <text:p text:style-name="P825">16.</text:p>
          </table:table-cell>
          <table:table-cell table:style-name="TableCell826">
            <text:p text:style-name="P827">Criptă 1 persoană</text:p>
          </table:table-cell>
          <table:table-cell table:style-name="TableCell828">
            <text:p text:style-name="P829">3683lei</text:p>
          </table:table-cell>
          <table:table-cell table:style-name="TableCell830">
            <text:p text:style-name="P831">3683</text:p>
          </table:table-cell>
        </table:table-row>
        <table:table-row table:style-name="TableRow832">
          <table:table-cell table:style-name="TableCell833">
            <text:p text:style-name="P834">17.</text:p>
          </table:table-cell>
          <table:table-cell table:style-name="TableCell835">
            <text:p text:style-name="P836">Criptă 2 persoane suprapuse</text:p>
          </table:table-cell>
          <table:table-cell table:style-name="TableCell837">
            <text:p text:style-name="P838">4430lei</text:p>
          </table:table-cell>
          <table:table-cell table:style-name="TableCell839">
            <text:p text:style-name="P840">4430</text:p>
          </table:table-cell>
        </table:table-row>
        <table:table-row table:style-name="TableRow841">
          <table:table-cell table:style-name="TableCell842">
            <text:p text:style-name="P843">18.</text:p>
          </table:table-cell>
          <table:table-cell table:style-name="TableCell844">
            <text:p text:style-name="P845">Criptă 2 persoane alăturate</text:p>
          </table:table-cell>
          <table:table-cell table:style-name="TableCell846">
            <text:p text:style-name="P847">5380lei</text:p>
          </table:table-cell>
          <table:table-cell table:style-name="TableCell848">
            <text:p text:style-name="P849">5380</text:p>
          </table:table-cell>
        </table:table-row>
        <table:table-row table:style-name="TableRow850">
          <table:table-cell table:style-name="TableCell851">
            <text:p text:style-name="P852">19.</text:p>
          </table:table-cell>
          <table:table-cell table:style-name="TableCell853">
            <text:p text:style-name="P854">Criptă 3 persoane suprapuse</text:p>
          </table:table-cell>
          <table:table-cell table:style-name="TableCell855">
            <text:p text:style-name="P856">5503lei</text:p>
          </table:table-cell>
          <table:table-cell table:style-name="TableCell857">
            <text:p text:style-name="P858">5503</text:p>
          </table:table-cell>
        </table:table-row>
        <table:table-row table:style-name="TableRow859">
          <table:table-cell table:style-name="TableCell860">
            <text:p text:style-name="P861">20.</text:p>
          </table:table-cell>
          <table:table-cell table:style-name="TableCell862">
            <text:p text:style-name="P863">Cripta 4 persoane</text:p>
          </table:table-cell>
          <table:table-cell table:style-name="TableCell864">
            <text:p text:style-name="P865">7321lei</text:p>
          </table:table-cell>
          <table:table-cell table:style-name="TableCell866">
            <text:p text:style-name="P867">7321</text:p>
          </table:table-cell>
        </table:table-row>
        <table:table-row table:style-name="TableRow868">
          <table:table-cell table:style-name="TableCell869">
            <text:p text:style-name="P870">21.</text:p>
          </table:table-cell>
          <table:table-cell table:style-name="TableCell871">
            <text:p text:style-name="P872">Capac criptă simplă</text:p>
          </table:table-cell>
          <table:table-cell table:style-name="TableCell873">
            <text:p text:style-name="P874">529lei</text:p>
          </table:table-cell>
          <table:table-cell table:style-name="TableCell875">
            <text:p text:style-name="P876">529</text:p>
          </table:table-cell>
        </table:table-row>
        <table:table-row table:style-name="TableRow877">
          <table:table-cell table:style-name="TableCell878">
            <text:p text:style-name="P879">22.</text:p>
          </table:table-cell>
          <table:table-cell table:style-name="TableCell880">
            <text:p text:style-name="P881">Ridicat capac criptă alăturată</text:p>
          </table:table-cell>
          <table:table-cell table:style-name="TableCell882">
            <text:p text:style-name="P883">213lei</text:p>
          </table:table-cell>
          <table:table-cell table:style-name="TableCell884">
            <text:p text:style-name="P885">213</text:p>
          </table:table-cell>
        </table:table-row>
        <table:table-row table:style-name="TableRow886">
          <table:table-cell table:style-name="TableCell887">
            <text:p text:style-name="P888">23.</text:p>
          </table:table-cell>
          <table:table-cell table:style-name="TableCell889">
            <text:p text:style-name="P890">Izolat, înmormântare în<text:s/>criptă</text:p>
          </table:table-cell>
          <table:table-cell table:style-name="TableCell891">
            <text:p text:style-name="P892">229lei</text:p>
          </table:table-cell>
          <table:table-cell table:style-name="TableCell893">
            <text:p text:style-name="P894">229</text:p>
          </table:table-cell>
        </table:table-row>
        <table:table-row table:style-name="TableRow895">
          <table:table-cell table:style-name="TableCell896">
            <text:p text:style-name="P897">24.</text:p>
          </table:table-cell>
          <table:table-cell table:style-name="TableCell898">
            <text:p text:style-name="P899">Ridicare capac</text:p>
          </table:table-cell>
          <table:table-cell table:style-name="TableCell900">
            <text:p text:style-name="P901">115lei</text:p>
          </table:table-cell>
          <table:table-cell table:style-name="TableCell902">
            <text:p text:style-name="P903">115</text:p>
          </table:table-cell>
        </table:table-row>
        <table:table-row table:style-name="TableRow904">
          <table:table-cell table:style-name="TableCell905">
            <text:p text:style-name="P906">25.</text:p>
          </table:table-cell>
          <table:table-cell table:style-name="TableCell907">
            <text:p text:style-name="P908">Tras clopot</text:p>
          </table:table-cell>
          <table:table-cell table:style-name="TableCell909">
            <text:p text:style-name="P910">21lei</text:p>
          </table:table-cell>
          <table:table-cell table:style-name="TableCell911">
            <text:p text:style-name="P912">21</text:p>
          </table:table-cell>
        </table:table-row>
        <text:soft-page-break/>
        <table:table-row table:style-name="TableRow913">
          <table:table-cell table:style-name="TableCell914">
            <text:p text:style-name="P915">26.</text:p>
          </table:table-cell>
          <table:table-cell table:style-name="TableCell916">
            <text:p text:style-name="P917">Taxă asistență tehnică</text:p>
          </table:table-cell>
          <table:table-cell table:style-name="TableCell918">
            <text:p text:style-name="P919">208lei</text:p>
          </table:table-cell>
          <table:table-cell table:style-name="TableCell920">
            <text:p text:style-name="P921">208</text:p>
          </table:table-cell>
        </table:table-row>
        <table:table-row table:style-name="TableRow922">
          <table:table-cell table:style-name="TableCell923">
            <text:p text:style-name="P924">27.</text:p>
          </table:table-cell>
          <table:table-cell table:style-name="TableCell925">
            <text:p text:style-name="P926">Taxă asistență tehnică montat piatră funerară</text:p>
          </table:table-cell>
          <table:table-cell table:style-name="TableCell927">
            <text:p text:style-name="P928">31lei</text:p>
          </table:table-cell>
          <table:table-cell table:style-name="TableCell929">
            <text:p text:style-name="P930">31</text:p>
          </table:table-cell>
        </table:table-row>
        <table:table-row table:style-name="TableRow931">
          <table:table-cell table:style-name="TableCell932">
            <text:p text:style-name="P933">28.</text:p>
          </table:table-cell>
          <table:table-cell table:style-name="TableCell934">
            <text:p text:style-name="Normal"><text:span text:style-name="T935">Taxă utilități cimitir* (apă, curent, gunoi)</text:span></text:p>
          </table:table-cell>
          <table:table-cell table:style-name="TableCell936">
            <text:p text:style-name="P937">35lei</text:p>
          </table:table-cell>
          <table:table-cell table:style-name="TableCell938">
            <text:p text:style-name="P939">35</text:p>
          </table:table-cell>
        </table:table-row>
        <table:table-row table:style-name="TableRow940">
          <table:table-cell table:style-name="TableCell941">
            <text:p text:style-name="P942">29.</text:p>
          </table:table-cell>
          <table:table-cell table:style-name="TableCell943">
            <text:p text:style-name="P944">Rezervare loc<text:s/>masă comercializare (flori, candele, etc) pe bază de contract lei/ mp/ zi</text:p>
          </table:table-cell>
          <table:table-cell table:style-name="TableCell945">
            <text:p text:style-name="P946">1,4lei</text:p>
          </table:table-cell>
          <table:table-cell table:style-name="TableCell947">
            <text:p text:style-name="P948">1,4</text:p>
          </table:table-cell>
        </table:table-row>
        <table:table-row table:style-name="TableRow949">
          <table:table-cell table:style-name="TableCell950">
            <text:p text:style-name="P951">30.</text:p>
          </table:table-cell>
          <table:table-cell table:style-name="TableCell952">
            <text:p text:style-name="P953">Taxă forfetară ocupare masă comercializare (flori, candele, etc) lei/ mp/ zi</text:p>
          </table:table-cell>
          <table:table-cell table:style-name="TableCell954">
            <text:p text:style-name="P955">1,5lei</text:p>
          </table:table-cell>
          <table:table-cell table:style-name="TableCell956">
            <text:p text:style-name="P957">1,5</text:p>
          </table:table-cell>
        </table:table-row>
        <table:table-row table:style-name="TableRow958">
          <table:table-cell table:style-name="TableCell959">
            <text:p text:style-name="P960">31.</text:p>
          </table:table-cell>
          <table:table-cell table:style-name="TableCell961">
            <text:p text:style-name="P962">Taxă înmormântare sâmbătă</text:p>
          </table:table-cell>
          <table:table-cell table:style-name="TableCell963">
            <text:p text:style-name="P964">1.5x taxa<text:s/></text:p>
            <text:p text:style-name="P965">aprobata</text:p>
          </table:table-cell>
          <table:table-cell table:style-name="TableCell966">
            <text:p text:style-name="P967">1.5x taxă aprobată</text:p>
          </table:table-cell>
        </table:table-row>
        <table:table-row table:style-name="TableRow968">
          <table:table-cell table:style-name="TableCell969">
            <text:p text:style-name="P970">32.</text:p>
          </table:table-cell>
          <table:table-cell table:style-name="TableCell971">
            <text:p text:style-name="Normal"><text:span text:style-name="T972">Taxă înmormântare duminică și sărbători legale</text:span></text:p>
          </table:table-cell>
          <table:table-cell table:style-name="TableCell973">
            <text:p text:style-name="P974">2x taxa<text:s/></text:p>
            <text:p text:style-name="P975">aprobata</text:p>
          </table:table-cell>
          <table:table-cell table:style-name="TableCell976">
            <text:p text:style-name="P977">2x taxă aprobată</text:p>
          </table:table-cell>
        </table:table-row>
      </table:table>
      <text:p text:style-name="P978">*taxa se percepe / mormânt/ an- doar pentru mormintele în care este/ sunt înhumate/ înhumați decedat/ decedați</text:p>
      <text:p text:style-name="P979"/>
      <text:p text:style-name="P980"/>
      <text:p text:style-name="P981"/>
      <text:list text:style-name="LFO1" text:continue-numbering="true">
        <text:list-item>
          <text:p text:style-name="P982">TARIFE APLICATE DE ADMINISTRAȚIA DOMENIULUI PUBLIC SATU<text:s/>MARE PENTRU UTILIZAREA TEMPORARĂ A PARCĂRILOR AMENAJATE PE DOMENIUL PUBLIC ÎN MUN. SATU MARE</text:p>
        </text:list-item>
      </text:list>
      <text:p text:style-name="P983"><text:s text:c="3"/>V.1 ABONAMENTE</text:p>
      <text:p text:style-name="P984"/>
      <text:p text:style-name="P985"/>
      <table:table table:style-name="Table986">
        <table:table-columns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</table:table-columns>
        <table:table-row table:style-name="TableRow992">
          <table:table-cell table:style-name="TableCell993">
            <text:p text:style-name="P994">NR.</text:p>
          </table:table-cell>
          <table:table-cell table:style-name="TableCell995">
            <text:p text:style-name="P996">TIP ABONAMENT</text:p>
            <text:p text:style-name="P997">ZONA DE VALABILITATE</text:p>
          </table:table-cell>
          <table:table-cell table:style-name="TableCell998">
            <text:p text:style-name="P999">PERIOADA</text:p>
          </table:table-cell>
          <table:table-cell table:style-name="TableCell1000">
            <text:p text:style-name="P1001"/>
            <text:p text:style-name="P1002">TARIF<text:s/></text:p>
            <text:p text:style-name="P1003">(TVA INCLUS)</text:p>
            <text:p text:style-name="P1004"><text:s/>2020</text:p>
            <text:p text:style-name="P1005">-lei-</text:p>
            <text:p text:style-name="P1006"/>
          </table:table-cell>
          <table:table-cell table:style-name="TableCell1007">
            <text:p text:style-name="P1008"/>
            <text:p text:style-name="P1009">TARIF<text:s/></text:p>
            <text:p text:style-name="P1010">(TVA INCLUS)</text:p>
            <text:p text:style-name="P1011"><text:span text:style-name="T1012">2021</text:span></text:p>
            <text:p text:style-name="P1013">-lei-</text:p>
            <text:p text:style-name="P1014"/>
          </table:table-cell>
        </table:table-row>
        <table:table-row table:style-name="TableRow1015">
          <table:table-cell table:style-name="TableCell1016" table:number-columns-spanned="5">
            <text:p text:style-name="P1017">I PERSOANE FIZICE</text:p>
          </table:table-cell>
          <table:covered-table-cell/>
          <table:covered-table-cell/>
          <table:covered-table-cell/>
          <table:covered-table-cell/>
        </table:table-row>
        <table:table-row table:style-name="TableRow1018">
          <table:table-cell table:style-name="TableCell1019">
            <text:p text:style-name="P1020">1.</text:p>
          </table:table-cell>
          <table:table-cell table:style-name="TableCell1021">
            <text:p text:style-name="P1022">Zona B</text:p>
          </table:table-cell>
          <table:table-cell table:style-name="TableCell1023">
            <text:p text:style-name="P1024">Lunar</text:p>
          </table:table-cell>
          <table:table-cell table:style-name="TableCell1025">
            <text:p text:style-name="P1026">25</text:p>
          </table:table-cell>
          <table:table-cell table:style-name="TableCell1027">
            <text:p text:style-name="P1028"><text:s/>25</text:p>
          </table:table-cell>
        </table:table-row>
        <table:table-row table:style-name="TableRow1029">
          <table:table-cell table:style-name="TableCell1030">
            <text:p text:style-name="P1031">2.</text:p>
          </table:table-cell>
          <table:table-cell table:style-name="TableCell1032">
            <text:p text:style-name="P1033">Zona B</text:p>
          </table:table-cell>
          <table:table-cell table:style-name="TableCell1034">
            <text:p text:style-name="P1035">Trimestrial</text:p>
          </table:table-cell>
          <table:table-cell table:style-name="TableCell1036">
            <text:p text:style-name="P1037">55<text:s/></text:p>
          </table:table-cell>
          <table:table-cell table:style-name="TableCell1038">
            <text:p text:style-name="P1039">55<text:s/></text:p>
          </table:table-cell>
        </table:table-row>
        <table:table-row table:style-name="TableRow1040">
          <table:table-cell table:style-name="TableCell1041">
            <text:p text:style-name="P1042">3.</text:p>
          </table:table-cell>
          <table:table-cell table:style-name="TableCell1043">
            <text:p text:style-name="P1044">Zona B</text:p>
          </table:table-cell>
          <table:table-cell table:style-name="TableCell1045">
            <text:p text:style-name="P1046">Semestrial</text:p>
          </table:table-cell>
          <table:table-cell table:style-name="TableCell1047">
            <text:p text:style-name="P1048">100<text:s/></text:p>
          </table:table-cell>
          <table:table-cell table:style-name="TableCell1049">
            <text:p text:style-name="P1050">100<text:s/></text:p>
          </table:table-cell>
        </table:table-row>
        <table:table-row table:style-name="TableRow1051">
          <table:table-cell table:style-name="TableCell1052">
            <text:p text:style-name="P1053">4.</text:p>
          </table:table-cell>
          <table:table-cell table:style-name="TableCell1054">
            <text:p text:style-name="P1055">Zona B</text:p>
          </table:table-cell>
          <table:table-cell table:style-name="TableCell1056">
            <text:p text:style-name="P1057">Anual</text:p>
          </table:table-cell>
          <table:table-cell table:style-name="TableCell1058">
            <text:p text:style-name="P1059">190<text:s/></text:p>
          </table:table-cell>
          <table:table-cell table:style-name="TableCell1060">
            <text:p text:style-name="P1061">190<text:s/></text:p>
          </table:table-cell>
        </table:table-row>
        <table:table-row table:style-name="TableRow1062">
          <table:table-cell table:style-name="TableCell1063" table:number-columns-spanned="5">
            <text:p text:style-name="P1064"><text:span text:style-name="T1065">II LOCATARI</text:span><text:span text:style-name="T1066"><text:note text:note-class="footnote" text:id="_ftn9"><text:note-citation>10</text:note-citation><text:note-body><text:p text:style-name="Textnotădesubsol"><text:s/><text:span text:style-name="T1067">abonamentul locatar nu asigura drept de rezervare a unui loc de parcare.</text:span></text:p></text:note-body></text:not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8">
          <table:table-cell table:style-name="TableCell1069">
            <text:p text:style-name="P1070">1.</text:p>
          </table:table-cell>
          <table:table-cell table:style-name="TableCell1071">
            <text:p text:style-name="P1072">Domiciliu/ zona A/ B</text:p>
          </table:table-cell>
          <table:table-cell table:style-name="TableCell1073">
            <text:p text:style-name="P1074">Anual</text:p>
          </table:table-cell>
          <table:table-cell table:style-name="TableCell1075">
            <text:p text:style-name="P1076">120<text:s/></text:p>
          </table:table-cell>
          <table:table-cell table:style-name="TableCell1077">
            <text:p text:style-name="P1078">120<text:s/></text:p>
          </table:table-cell>
        </table:table-row>
        <table:table-row table:style-name="TableRow1079">
          <table:table-cell table:style-name="TableCell1080">
            <text:p text:style-name="P1081">2.</text:p>
          </table:table-cell>
          <table:table-cell table:style-name="TableCell1082">
            <text:p text:style-name="P1083">Domiciliu/ zona A/ B</text:p>
          </table:table-cell>
          <table:table-cell table:style-name="TableCell1084">
            <text:p text:style-name="P1085">Semestrial</text:p>
          </table:table-cell>
          <table:table-cell table:style-name="TableCell1086">
            <text:p text:style-name="P1087">60<text:s/></text:p>
          </table:table-cell>
          <table:table-cell table:style-name="TableCell1088">
            <text:p text:style-name="P1089">60<text:s/></text:p>
          </table:table-cell>
        </table:table-row>
        <text:soft-page-break/>
        <table:table-row table:style-name="TableRow1090">
          <table:table-cell table:style-name="TableCell1091" table:number-columns-spanned="5">
            <text:p text:style-name="P1092"><text:span text:style-name="T1093">III RESEDINȚĂ</text:span><text:span text:style-name="T1094"><text:note text:note-class="footnote" text:id="_ftn10"><text:note-citation>11</text:note-citation><text:note-body><text:p text:style-name="Textnotădesubsol"><text:s/><text:span text:style-name="T1095">rezervarea de loc persoane fizice si juridice se va achita anticipat la inceputul anului</text:span></text:p></text:note-body></text:not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6">
          <table:table-cell table:style-name="TableCell1097">
            <text:p text:style-name="P1098">1.</text:p>
          </table:table-cell>
          <table:table-cell table:style-name="TableCell1099">
            <text:p text:style-name="P1100">Domiciliu/ sediu- AUTOVEHICUL</text:p>
          </table:table-cell>
          <table:table-cell table:style-name="TableCell1101">
            <text:p text:style-name="P1102">Anual</text:p>
          </table:table-cell>
          <table:table-cell table:style-name="TableCell1103">
            <text:p text:style-name="P1104">150<text:s/></text:p>
          </table:table-cell>
          <table:table-cell table:style-name="TableCell1105">
            <text:p text:style-name="P1106">150<text:s/></text:p>
          </table:table-cell>
        </table:table-row>
        <table:table-row table:style-name="TableRow1107">
          <table:table-cell table:style-name="TableCell1108">
            <text:p text:style-name="P1109">2.</text:p>
          </table:table-cell>
          <table:table-cell table:style-name="TableCell1110">
            <text:p text:style-name="P1111">Domiciliu/ sediu- MOPED</text:p>
          </table:table-cell>
          <table:table-cell table:style-name="TableCell1112">
            <text:p text:style-name="P1113">Anual</text:p>
          </table:table-cell>
          <table:table-cell table:style-name="TableCell1114">
            <text:p text:style-name="P1115">60</text:p>
          </table:table-cell>
          <table:table-cell table:style-name="TableCell1116">
            <text:p text:style-name="P1117">60</text:p>
          </table:table-cell>
        </table:table-row>
        <table:table-row table:style-name="TableRow1118">
          <table:table-cell table:style-name="TableCell1119" table:number-columns-spanned="5">
            <text:p text:style-name="P1120">IV<text:s/>PERSOANE JURIDICE</text:p>
          </table:table-cell>
          <table:covered-table-cell/>
          <table:covered-table-cell/>
          <table:covered-table-cell/>
          <table:covered-table-cell/>
        </table:table-row>
        <table:table-row table:style-name="TableRow1121">
          <table:table-cell table:style-name="TableCell1122">
            <text:p text:style-name="P1123">1.</text:p>
          </table:table-cell>
          <table:table-cell table:style-name="TableCell1124">
            <text:p text:style-name="P1125">Zona B</text:p>
          </table:table-cell>
          <table:table-cell table:style-name="TableCell1126">
            <text:p text:style-name="P1127">Lunar</text:p>
          </table:table-cell>
          <table:table-cell table:style-name="TableCell1128">
            <text:p text:style-name="P1129">50<text:s/></text:p>
          </table:table-cell>
          <table:table-cell table:style-name="TableCell1130">
            <text:p text:style-name="P1131">50<text:s/></text:p>
          </table:table-cell>
        </table:table-row>
        <table:table-row table:style-name="TableRow1132">
          <table:table-cell table:style-name="TableCell1133">
            <text:p text:style-name="P1134">2.</text:p>
          </table:table-cell>
          <table:table-cell table:style-name="TableCell1135">
            <text:p text:style-name="P1136">Zona B</text:p>
          </table:table-cell>
          <table:table-cell table:style-name="TableCell1137">
            <text:p text:style-name="P1138">Trimestrial</text:p>
          </table:table-cell>
          <table:table-cell table:style-name="TableCell1139">
            <text:p text:style-name="P1140">110<text:s/></text:p>
          </table:table-cell>
          <table:table-cell table:style-name="TableCell1141">
            <text:p text:style-name="P1142">110<text:s/></text:p>
          </table:table-cell>
        </table:table-row>
        <table:table-row table:style-name="TableRow1143">
          <table:table-cell table:style-name="TableCell1144">
            <text:p text:style-name="P1145">3.</text:p>
          </table:table-cell>
          <table:table-cell table:style-name="TableCell1146">
            <text:p text:style-name="P1147">Zona B</text:p>
          </table:table-cell>
          <table:table-cell table:style-name="TableCell1148">
            <text:p text:style-name="P1149">Semestrial</text:p>
          </table:table-cell>
          <table:table-cell table:style-name="TableCell1150">
            <text:p text:style-name="P1151">200<text:s/></text:p>
          </table:table-cell>
          <table:table-cell table:style-name="TableCell1152">
            <text:p text:style-name="P1153">200<text:s/></text:p>
          </table:table-cell>
        </table:table-row>
        <table:table-row table:style-name="TableRow1154">
          <table:table-cell table:style-name="TableCell1155">
            <text:p text:style-name="P1156">4.</text:p>
          </table:table-cell>
          <table:table-cell table:style-name="TableCell1157">
            <text:p text:style-name="P1158">Zona B</text:p>
          </table:table-cell>
          <table:table-cell table:style-name="TableCell1159">
            <text:p text:style-name="P1160">Anual</text:p>
          </table:table-cell>
          <table:table-cell table:style-name="TableCell1161">
            <text:p text:style-name="P1162">380<text:s/></text:p>
          </table:table-cell>
          <table:table-cell table:style-name="TableCell1163">
            <text:p text:style-name="P1164">380<text:s/></text:p>
          </table:table-cell>
        </table:table-row>
        <table:table-row table:style-name="TableRow1165">
          <table:table-cell table:style-name="TableCell1166" table:number-columns-spanned="5">
            <text:p text:style-name="P1167">V PURTĂTOR</text:p>
          </table:table-cell>
          <table:covered-table-cell/>
          <table:covered-table-cell/>
          <table:covered-table-cell/>
          <table:covered-table-cell/>
        </table:table-row>
        <table:table-row table:style-name="TableRow1168">
          <table:table-cell table:style-name="TableCell1169">
            <text:p text:style-name="P1170">1.</text:p>
          </table:table-cell>
          <table:table-cell table:style-name="TableCell1171">
            <text:p text:style-name="P1172">Zona B</text:p>
          </table:table-cell>
          <table:table-cell table:style-name="TableCell1173">
            <text:p text:style-name="P1174">Lunar</text:p>
          </table:table-cell>
          <table:table-cell table:style-name="TableCell1175">
            <text:p text:style-name="P1176">75<text:s/></text:p>
          </table:table-cell>
          <table:table-cell table:style-name="TableCell1177">
            <text:p text:style-name="P1178">75<text:s/></text:p>
          </table:table-cell>
        </table:table-row>
        <table:table-row table:style-name="TableRow1179">
          <table:table-cell table:style-name="TableCell1180">
            <text:p text:style-name="P1181">2.</text:p>
          </table:table-cell>
          <table:table-cell table:style-name="TableCell1182">
            <text:p text:style-name="P1183">Zona B</text:p>
          </table:table-cell>
          <table:table-cell table:style-name="TableCell1184">
            <text:p text:style-name="P1185">Trimestrial</text:p>
          </table:table-cell>
          <table:table-cell table:style-name="TableCell1186">
            <text:p text:style-name="P1187">165<text:s/></text:p>
          </table:table-cell>
          <table:table-cell table:style-name="TableCell1188">
            <text:p text:style-name="P1189">165<text:s/></text:p>
          </table:table-cell>
        </table:table-row>
        <table:table-row table:style-name="TableRow1190">
          <table:table-cell table:style-name="TableCell1191">
            <text:p text:style-name="P1192">3.</text:p>
          </table:table-cell>
          <table:table-cell table:style-name="TableCell1193">
            <text:p text:style-name="P1194">Zona B</text:p>
          </table:table-cell>
          <table:table-cell table:style-name="TableCell1195">
            <text:p text:style-name="P1196">Semestrial</text:p>
          </table:table-cell>
          <table:table-cell table:style-name="TableCell1197">
            <text:p text:style-name="P1198">300<text:s/></text:p>
          </table:table-cell>
          <table:table-cell table:style-name="TableCell1199">
            <text:p text:style-name="P1200">300<text:s/></text:p>
          </table:table-cell>
        </table:table-row>
        <table:table-row table:style-name="TableRow1201">
          <table:table-cell table:style-name="TableCell1202">
            <text:p text:style-name="P1203">4.</text:p>
          </table:table-cell>
          <table:table-cell table:style-name="TableCell1204">
            <text:p text:style-name="P1205">Zona B</text:p>
          </table:table-cell>
          <table:table-cell table:style-name="TableCell1206">
            <text:p text:style-name="P1207">Anual</text:p>
          </table:table-cell>
          <table:table-cell table:style-name="TableCell1208">
            <text:p text:style-name="P1209">570<text:s/></text:p>
          </table:table-cell>
          <table:table-cell table:style-name="TableCell1210">
            <text:p text:style-name="P1211">570<text:s/></text:p>
          </table:table-cell>
        </table:table-row>
        <table:table-row table:style-name="TableRow1212">
          <table:table-cell table:style-name="TableCell1213" table:number-columns-spanned="5">
            <text:p text:style-name="P1214"><text:span text:style-name="T1215">VI TAXI</text:span><text:span text:style-name="T1216"><text:note text:note-class="footnote" text:id="_ftn11"><text:note-citation>12</text:note-citation><text:note-body><text:p text:style-name="Textnotădesubsol"><text:s/><text:span text:style-name="T1217">abonamentele tip taxi sunt valabile numai in statiile de asteptare desemnate, sunt obligatorii si se elibereaza incepand cu data emiterii autorizatiei taxi</text:span></text:p></text:note-body></text:not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8">
          <table:table-cell table:style-name="TableCell1219">
            <text:p text:style-name="P1220">1.</text:p>
          </table:table-cell>
          <table:table-cell table:style-name="TableCell1221">
            <text:p text:style-name="P1222">Stații așteptare</text:p>
          </table:table-cell>
          <table:table-cell table:style-name="TableCell1223">
            <text:p text:style-name="P1224">Anual</text:p>
          </table:table-cell>
          <table:table-cell table:style-name="TableCell1225">
            <text:p text:style-name="P1226">372</text:p>
          </table:table-cell>
          <table:table-cell table:style-name="TableCell1227">
            <text:p text:style-name="P1228">372</text:p>
          </table:table-cell>
        </table:table-row>
        <table:table-row table:style-name="TableRow1229">
          <table:table-cell table:style-name="TableCell1230">
            <text:p text:style-name="P1231">2.</text:p>
          </table:table-cell>
          <table:table-cell table:style-name="TableCell1232">
            <text:p text:style-name="P1233">Stații așteptare</text:p>
          </table:table-cell>
          <table:table-cell table:style-name="TableCell1234">
            <text:p text:style-name="P1235">Semestrial</text:p>
          </table:table-cell>
          <table:table-cell table:style-name="TableCell1236">
            <text:p text:style-name="P1237">200</text:p>
          </table:table-cell>
          <table:table-cell table:style-name="TableCell1238">
            <text:p text:style-name="P1239">200</text:p>
          </table:table-cell>
        </table:table-row>
        <table:table-row table:style-name="TableRow1240">
          <table:table-cell table:style-name="TableCell1241" table:number-columns-spanned="5">
            <text:p text:style-name="P1242">VII DIVERSE</text:p>
          </table:table-cell>
          <table:covered-table-cell/>
          <table:covered-table-cell/>
          <table:covered-table-cell/>
          <table:covered-table-cell/>
        </table:table-row>
        <table:table-row table:style-name="TableRow1243">
          <table:table-cell table:style-name="TableCell1244">
            <text:p text:style-name="P1245">1.</text:p>
          </table:table-cell>
          <table:table-cell table:style-name="TableCell1246">
            <text:p text:style-name="P1247"><text:span text:style-name="T1248">Rezervare loc societăți bancare/ unităţi hoteliere/<text:s/></text:span><text:span text:style-name="T1249">aparthotel/</text:span><text:span text:style-name="T1250"><text:s/>loc</text:span></text:p>
          </table:table-cell>
          <table:table-cell table:style-name="TableCell1251">
            <text:p text:style-name="P1252">Anual</text:p>
          </table:table-cell>
          <table:table-cell table:style-name="TableCell1253">
            <text:p text:style-name="P1254">1.200</text:p>
          </table:table-cell>
          <table:table-cell table:style-name="TableCell1255">
            <text:p text:style-name="P1256">1.200</text:p>
          </table:table-cell>
        </table:table-row>
        <table:table-row table:style-name="TableRow1257">
          <table:table-cell table:style-name="TableCell1258">
            <text:p text:style-name="P1259">2.</text:p>
          </table:table-cell>
          <table:table-cell table:style-name="TableCell1260">
            <text:p text:style-name="P1261">Rezervare loc- societăţi comerciale în afara ariei de aplicare a sistemului de parcare cu plată/ loc</text:p>
          </table:table-cell>
          <table:table-cell table:style-name="TableCell1262">
            <text:p text:style-name="P1263">Anual</text:p>
          </table:table-cell>
          <table:table-cell table:style-name="TableCell1264">
            <text:p text:style-name="P1265">380<text:s/></text:p>
          </table:table-cell>
          <table:table-cell table:style-name="TableCell1266">
            <text:p text:style-name="P1267">380</text:p>
          </table:table-cell>
        </table:table-row>
        <table:table-row table:style-name="TableRow1268">
          <table:table-cell table:style-name="TableCell1269">
            <text:p text:style-name="P1270">3.</text:p>
          </table:table-cell>
          <table:table-cell table:style-name="TableCell1271">
            <text:p text:style-name="P1272">Rezervare temporara loc parcare, pentru lucrări edilitare, de renovare, etc- Zona A/ loc</text:p>
          </table:table-cell>
          <table:table-cell table:style-name="TableCell1273">
            <text:p text:style-name="P1274">Zi</text:p>
          </table:table-cell>
          <table:table-cell table:style-name="TableCell1275">
            <text:p text:style-name="P1276">36</text:p>
          </table:table-cell>
          <table:table-cell table:style-name="TableCell1277">
            <text:p text:style-name="P1278">36</text:p>
          </table:table-cell>
        </table:table-row>
        <table:table-row table:style-name="TableRow1279">
          <table:table-cell table:style-name="TableCell1280">
            <text:p text:style-name="P1281"><text:s/>4.</text:p>
          </table:table-cell>
          <table:table-cell table:style-name="TableCell1282">
            <text:p text:style-name="P1283">Rezervare temporara loc parcare pentru lucrări edilitare, de renovare, etc- Zona B/ loc</text:p>
          </table:table-cell>
          <table:table-cell table:style-name="TableCell1284">
            <text:p text:style-name="P1285">Zi</text:p>
          </table:table-cell>
          <table:table-cell table:style-name="TableCell1286">
            <text:p text:style-name="P1287">18</text:p>
          </table:table-cell>
          <table:table-cell table:style-name="TableCell1288">
            <text:p text:style-name="P1289">18</text:p>
          </table:table-cell>
        </table:table-row>
        <table:table-row table:style-name="TableRow1290">
          <table:table-cell table:style-name="TableCell1291" table:number-columns-spanned="5">
            <text:p text:style-name="P1292">VIII IMPRIMATE</text:p>
          </table:table-cell>
          <table:covered-table-cell/>
          <table:covered-table-cell/>
          <table:covered-table-cell/>
          <table:covered-table-cell/>
        </table:table-row>
        <table:table-row table:style-name="TableRow1293">
          <table:table-cell table:style-name="TableCell1294">
            <text:p text:style-name="P1295">1.</text:p>
          </table:table-cell>
          <table:table-cell table:style-name="TableCell1296">
            <text:p text:style-name="P1297">Tarif imprimat abonament/ buc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>8lei/ buc.</text:p>
          </table:table-cell>
          <table:table-cell table:style-name="TableCell1302">
            <text:p text:style-name="P1303">8<text:s/></text:p>
          </table:table-cell>
        </table:table-row>
        <table:table-row table:style-name="TableRow1304">
          <table:table-cell table:style-name="TableCell1305" table:number-columns-spanned="5">
            <text:p text:style-name="P1306">IX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307">
          <table:table-cell table:style-name="TableCell1308">
            <text:p text:style-name="P1309"/>
            <text:p text:style-name="P1310"><text:s/>1.</text:p>
          </table:table-cell>
          <table:table-cell table:style-name="TableCell1311">
            <text:p text:style-name="P1312">Blocator loc parcare (TVA inclus)</text:p>
          </table:table-cell>
          <table:table-cell table:style-name="TableCell1313">
            <text:p text:style-name="P1314">1 buc</text:p>
          </table:table-cell>
          <table:table-cell table:style-name="TableCell1315">
            <text:p text:style-name="P1316">-</text:p>
          </table:table-cell>
          <table:table-cell table:style-name="TableCell1317">
            <text:p text:style-name="P1318">350</text:p>
          </table:table-cell>
        </table:table-row>
        <text:soft-page-break/>
        <table:table-row table:style-name="TableRow1319">
          <table:table-cell table:style-name="TableCell1320">
            <text:p text:style-name="P1321">2.</text:p>
          </table:table-cell>
          <table:table-cell table:style-name="TableCell1322">
            <text:p text:style-name="P1323"><text:span text:style-name="T1324">Tarif montare</text:span><text:span text:style-name="T1325"><text:note text:note-class="footnote" text:id="_ftn12"><text:note-citation>13</text:note-citation><text:note-body><text:p text:style-name="Textnotădesubsol"><text:s/><text:span text:style-name="T1326">Prima montare a blocatorului este gratuita. La solicitare, în cazul unor defecțiuni, pentru remontarea blocatorului, se va percepe tariful aprobat</text:span></text:p></text:note-body></text:note></text:span><text:span text:style-name="T1327"><text:s/>blocator loc<text:s/></text:span><text:span text:style-name="T1328">parcare (TVA inclus)</text:span>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-</text:p>
          </table:table-cell>
          <table:table-cell table:style-name="TableCell1333">
            <text:p text:style-name="P1334">120</text:p>
          </table:table-cell>
        </table:table-row>
      </table:table>
      <text:p text:style-name="P1335"/>
      <text:p text:style-name="P1336"><text:tab/></text:p>
      <text:p text:style-name="P1337">V.2 BONURI CU VALOARE- TICHETE PARCARE</text:p>
      <text:p text:style-name="P1338"/>
      <table:table table:style-name="Table1339">
        <table:table-columns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</table:table-columns>
        <table:table-row table:style-name="TableRow1345">
          <table:table-cell table:style-name="TableCell1346">
            <text:p text:style-name="P1347">NR.</text:p>
          </table:table-cell>
          <table:table-cell table:style-name="TableCell1348">
            <text:p text:style-name="P1349">TIP TICHET</text:p>
          </table:table-cell>
          <table:table-cell table:style-name="TableCell1350">
            <text:p text:style-name="P1351">PERIOADA<text:s/></text:p>
            <text:p text:style-name="P1352">VALABILITATE</text:p>
          </table:table-cell>
          <table:table-cell table:style-name="TableCell1353">
            <text:p text:style-name="P1354">TARIF LEI</text:p>
            <text:p text:style-name="P1355">2020</text:p>
            <text:p text:style-name="P1356">(TVA INCLUS)</text:p>
            <text:p text:style-name="P1357">-lei-</text:p>
          </table:table-cell>
          <table:table-cell table:style-name="TableCell1358">
            <text:p text:style-name="P1359">TARIF<text:s/></text:p>
            <text:p text:style-name="P1360">2021</text:p>
            <text:p text:style-name="P1361">(TVA INCLUS)</text:p>
            <text:p text:style-name="P1362"><text:span text:style-name="T1363">-lei-</text:span></text:p>
          </table:table-cell>
        </table:table-row>
        <table:table-row table:style-name="TableRow1364">
          <table:table-cell table:style-name="TableCell1365">
            <text:p text:style-name="P1366">1.</text:p>
          </table:table-cell>
          <table:table-cell table:style-name="TableCell1367">
            <text:p text:style-name="P1368">Jumătate- zona B</text:p>
          </table:table-cell>
          <table:table-cell table:style-name="TableCell1369">
            <text:p text:style-name="P1370">½ ora</text:p>
          </table:table-cell>
          <table:table-cell table:style-name="TableCell1371">
            <text:p text:style-name="P1372">1</text:p>
          </table:table-cell>
          <table:table-cell table:style-name="TableCell1373">
            <text:p text:style-name="P1374">1</text:p>
          </table:table-cell>
        </table:table-row>
        <table:table-row table:style-name="TableRow1375">
          <table:table-cell table:style-name="TableCell1376">
            <text:p text:style-name="P1377">2.</text:p>
          </table:table-cell>
          <table:table-cell table:style-name="TableCell1378">
            <text:p text:style-name="P1379">Întreg- zona B</text:p>
          </table:table-cell>
          <table:table-cell table:style-name="TableCell1380">
            <text:p text:style-name="P1381">1 ora</text:p>
          </table:table-cell>
          <table:table-cell table:style-name="TableCell1382">
            <text:p text:style-name="P1383">2</text:p>
          </table:table-cell>
          <table:table-cell table:style-name="TableCell1384">
            <text:p text:style-name="P1385">2</text:p>
          </table:table-cell>
        </table:table-row>
        <table:table-row table:style-name="TableRow1386">
          <table:table-cell table:style-name="TableCell1387">
            <text:p text:style-name="P1388">3.</text:p>
          </table:table-cell>
          <table:table-cell table:style-name="TableCell1389">
            <text:p text:style-name="P1390">Zi- zona B</text:p>
          </table:table-cell>
          <table:table-cell table:style-name="TableCell1391">
            <text:p text:style-name="P1392">1 zi</text:p>
          </table:table-cell>
          <table:table-cell table:style-name="TableCell1393">
            <text:p text:style-name="P1394">10</text:p>
          </table:table-cell>
          <table:table-cell table:style-name="TableCell1395">
            <text:p text:style-name="P1396">10</text:p>
          </table:table-cell>
        </table:table-row>
        <table:table-row table:style-name="TableRow1397">
          <table:table-cell table:style-name="TableCell1398">
            <text:p text:style-name="P1399">4.</text:p>
          </table:table-cell>
          <table:table-cell table:style-name="TableCell1400">
            <text:p text:style-name="P1401">Jumătate- zona A</text:p>
          </table:table-cell>
          <table:table-cell table:style-name="TableCell1402">
            <text:p text:style-name="P1403">½ ora</text:p>
          </table:table-cell>
          <table:table-cell table:style-name="TableCell1404">
            <text:p text:style-name="P1405">2</text:p>
          </table:table-cell>
          <table:table-cell table:style-name="TableCell1406">
            <text:p text:style-name="P1407">2</text:p>
          </table:table-cell>
        </table:table-row>
        <table:table-row table:style-name="TableRow1408">
          <table:table-cell table:style-name="TableCell1409">
            <text:p text:style-name="P1410">5.</text:p>
          </table:table-cell>
          <table:table-cell table:style-name="TableCell1411">
            <text:p text:style-name="P1412">Întreg- <text:s/>zona A</text:p>
          </table:table-cell>
          <table:table-cell table:style-name="TableCell1413">
            <text:p text:style-name="P1414">1 ora</text:p>
          </table:table-cell>
          <table:table-cell table:style-name="TableCell1415">
            <text:p text:style-name="P1416">4</text:p>
          </table:table-cell>
          <table:table-cell table:style-name="TableCell1417">
            <text:p text:style-name="P1418">4</text:p>
          </table:table-cell>
        </table:table-row>
        <table:table-row table:style-name="TableRow1419">
          <table:table-cell table:style-name="TableCell1420">
            <text:p text:style-name="P1421">6.</text:p>
          </table:table-cell>
          <table:table-cell table:style-name="TableCell1422">
            <text:p text:style-name="P1423">Parcometre zona <text:s/>B</text:p>
          </table:table-cell>
          <table:table-cell table:style-name="TableCell1424">
            <text:p text:style-name="P1425">½ ora</text:p>
          </table:table-cell>
          <table:table-cell table:style-name="TableCell1426">
            <text:p text:style-name="P1427">1</text:p>
          </table:table-cell>
          <table:table-cell table:style-name="TableCell1428">
            <text:p text:style-name="P1429">1</text:p>
          </table:table-cell>
        </table:table-row>
        <table:table-row table:style-name="TableRow1430">
          <table:table-cell table:style-name="TableCell1431">
            <text:p text:style-name="P1432">7.</text:p>
          </table:table-cell>
          <table:table-cell table:style-name="TableCell1433">
            <text:p text:style-name="P1434">Parcometre zona <text:s/>B</text:p>
          </table:table-cell>
          <table:table-cell table:style-name="TableCell1435">
            <text:p text:style-name="P1436">1 ora</text:p>
          </table:table-cell>
          <table:table-cell table:style-name="TableCell1437">
            <text:p text:style-name="P1438">2</text:p>
          </table:table-cell>
          <table:table-cell table:style-name="TableCell1439">
            <text:p text:style-name="P1440">2</text:p>
          </table:table-cell>
        </table:table-row>
        <table:table-row table:style-name="TableRow1441">
          <table:table-cell table:style-name="TableCell1442">
            <text:p text:style-name="P1443">8.</text:p>
          </table:table-cell>
          <table:table-cell table:style-name="TableCell1444">
            <text:p text:style-name="P1445">Parcometre zona <text:s/>B</text:p>
          </table:table-cell>
          <table:table-cell table:style-name="TableCell1446">
            <text:p text:style-name="P1447">1 zi</text:p>
          </table:table-cell>
          <table:table-cell table:style-name="TableCell1448">
            <text:p text:style-name="P1449">10</text:p>
          </table:table-cell>
          <table:table-cell table:style-name="TableCell1450">
            <text:p text:style-name="P1451">10</text:p>
          </table:table-cell>
        </table:table-row>
        <table:table-row table:style-name="TableRow1452">
          <table:table-cell table:style-name="TableCell1453">
            <text:p text:style-name="P1454">9.</text:p>
          </table:table-cell>
          <table:table-cell table:style-name="TableCell1455">
            <text:p text:style-name="P1456">Parcometre zona <text:s/>A</text:p>
          </table:table-cell>
          <table:table-cell table:style-name="TableCell1457">
            <text:p text:style-name="P1458">½ ora</text:p>
          </table:table-cell>
          <table:table-cell table:style-name="TableCell1459">
            <text:p text:style-name="P1460">2</text:p>
          </table:table-cell>
          <table:table-cell table:style-name="TableCell1461">
            <text:p text:style-name="P1462">2</text:p>
          </table:table-cell>
        </table:table-row>
        <table:table-row table:style-name="TableRow1463">
          <table:table-cell table:style-name="TableCell1464">
            <text:p text:style-name="P1465">10.</text:p>
          </table:table-cell>
          <table:table-cell table:style-name="TableCell1466">
            <text:p text:style-name="P1467">Parcometre zona <text:s/>A</text:p>
          </table:table-cell>
          <table:table-cell table:style-name="TableCell1468">
            <text:p text:style-name="P1469">1 ora</text:p>
          </table:table-cell>
          <table:table-cell table:style-name="TableCell1470">
            <text:p text:style-name="P1471">4</text:p>
          </table:table-cell>
          <table:table-cell table:style-name="TableCell1472">
            <text:p text:style-name="P1473">4</text:p>
          </table:table-cell>
        </table:table-row>
        <table:table-row table:style-name="TableRow1474">
          <table:table-cell table:style-name="TableCell1475">
            <text:p text:style-name="P1476"/>
          </table:table-cell>
          <table:table-cell table:style-name="TableCell1477">
            <text:p text:style-name="P1478">TAXARE SMS</text:p>
          </table:table-cell>
          <table:table-cell table:style-name="TableCell1479">
            <text:p text:style-name="P1480">PERIOADA<text:s/></text:p>
            <text:p text:style-name="P1481">VALABILITATE</text:p>
          </table:table-cell>
          <table:table-cell table:style-name="TableCell1482">
            <text:p text:style-name="P1483">TARIF<text:s/></text:p>
            <text:p text:style-name="P1484">2020</text:p>
            <text:p text:style-name="P1485"><text:span text:style-name="T1486">eur+ TVA</text:span></text:p>
          </table:table-cell>
          <table:table-cell table:style-name="TableCell1487">
            <text:p text:style-name="P1488">TARIF<text:s/></text:p>
            <text:p text:style-name="P1489">2021</text:p>
            <text:p text:style-name="P1490"><text:span text:style-name="T1491">eur+ TVA</text:span></text:p>
          </table:table-cell>
        </table:table-row>
        <table:table-row table:style-name="TableRow1492">
          <table:table-cell table:style-name="TableCell1493">
            <text:p text:style-name="P1494">1.</text:p>
          </table:table-cell>
          <table:table-cell table:style-name="TableCell1495">
            <text:p text:style-name="P1496">SMS zona B</text:p>
          </table:table-cell>
          <table:table-cell table:style-name="TableCell1497">
            <text:p text:style-name="P1498">1 ora</text:p>
          </table:table-cell>
          <table:table-cell table:style-name="TableCell1499">
            <text:p text:style-name="P1500">0.5<text:s/></text:p>
          </table:table-cell>
          <table:table-cell table:style-name="TableCell1501">
            <text:p text:style-name="P1502">0.5<text:s/></text:p>
          </table:table-cell>
        </table:table-row>
        <table:table-row table:style-name="TableRow1503">
          <table:table-cell table:style-name="TableCell1504">
            <text:p text:style-name="P1505">2.</text:p>
          </table:table-cell>
          <table:table-cell table:style-name="TableCell1506">
            <text:p text:style-name="P1507">SMS zona A</text:p>
          </table:table-cell>
          <table:table-cell table:style-name="TableCell1508">
            <text:p text:style-name="P1509">1 ora</text:p>
          </table:table-cell>
          <table:table-cell table:style-name="TableCell1510">
            <text:p text:style-name="P1511">1<text:s/></text:p>
          </table:table-cell>
          <table:table-cell table:style-name="TableCell1512">
            <text:p text:style-name="P1513">1<text:s/></text:p>
          </table:table-cell>
        </table:table-row>
      </table:table>
      <text:p text:style-name="P1514"/>
      <text:p text:style-name="P1515"/>
      <text:p text:style-name="P1516"/>
      <text:p text:style-name="P1517"/>
      <text:p text:style-name="P1518"/>
      <text:p text:style-name="P1519"/>
      <text:p text:style-name="P1520"/>
      <text:p text:style-name="P1521">V.3 RIDICĂRI AUTOVEHICULE</text:p>
      <text:p text:style-name="P1522"/>
      <text:p text:style-name="P1523"/>
      <table:table table:style-name="Table1524">
        <table:table-columns>
          <table:table-column table:style-name="TableColumn1525"/>
          <table:table-column table:style-name="TableColumn1526"/>
          <table:table-column table:style-name="TableColumn1527"/>
          <table:table-column table:style-name="TableColumn1528"/>
        </table:table-columns>
        <table:table-row table:style-name="TableRow1529">
          <table:table-cell table:style-name="TableCell1530">
            <text:soft-page-break/>
            <text:p text:style-name="P1531">NR.</text:p>
          </table:table-cell>
          <table:table-cell table:style-name="TableCell1532">
            <text:p text:style-name="P1533">TARIF</text:p>
          </table:table-cell>
          <table:table-cell table:style-name="TableCell1534">
            <text:p text:style-name="P1535">TARIF<text:s/></text:p>
            <text:p text:style-name="P1536">2020</text:p>
            <text:p text:style-name="P1537">-lei-</text:p>
          </table:table-cell>
          <table:table-cell table:style-name="TableCell1538">
            <text:p text:style-name="P1539">TARIF<text:s/></text:p>
            <text:p text:style-name="P1540">2021</text:p>
            <text:p text:style-name="P1541">-lei-</text:p>
          </table:table-cell>
        </table:table-row>
        <table:table-row table:style-name="TableRow1542">
          <table:table-cell table:style-name="TableCell1543">
            <text:p text:style-name="P1544">1.</text:p>
          </table:table-cell>
          <table:table-cell table:style-name="TableCell1545">
            <text:p text:style-name="P1546">Tarif ridicare+ transport auto.<text:s/>Abandonate / auto/ fără stăpân/ auto+ TVA</text:p>
          </table:table-cell>
          <table:table-cell table:style-name="TableCell1547">
            <text:p text:style-name="P1548">150</text:p>
          </table:table-cell>
          <table:table-cell table:style-name="TableCell1549">
            <text:p text:style-name="P1550">150</text:p>
          </table:table-cell>
        </table:table-row>
        <table:table-row table:style-name="TableRow1551">
          <table:table-cell table:style-name="TableCell1552">
            <text:p text:style-name="P1553">2.</text:p>
          </table:table-cell>
          <table:table-cell table:style-name="TableCell1554">
            <text:p text:style-name="P1555">Tarif activitate experizare/ evaluare auto. Abandonate/ fără stăpân/ -lei/ oră+TVA</text:p>
          </table:table-cell>
          <table:table-cell table:style-name="TableCell1556">
            <text:p text:style-name="P1557">82.5<text:s/></text:p>
          </table:table-cell>
          <table:table-cell table:style-name="TableCell1558">
            <text:p text:style-name="P1559">82.5<text:s/></text:p>
          </table:table-cell>
        </table:table-row>
        <table:table-row table:style-name="TableRow1560">
          <table:table-cell table:style-name="TableCell1561">
            <text:p text:style-name="P1562">3.</text:p>
          </table:table-cell>
          <table:table-cell table:style-name="TableCell1563">
            <text:p text:style-name="P1564">Tarif depozitare abandonate/ fără stăpân/ auto- lei/ zi+ TVA</text:p>
          </table:table-cell>
          <table:table-cell table:style-name="TableCell1565">
            <text:p text:style-name="P1566">50</text:p>
          </table:table-cell>
          <table:table-cell table:style-name="TableCell1567">
            <text:p text:style-name="P1568">50</text:p>
          </table:table-cell>
        </table:table-row>
        <table:table-row table:style-name="TableRow1569">
          <table:table-cell table:style-name="TableCell1570">
            <text:p text:style-name="P1571">4.</text:p>
          </table:table-cell>
          <table:table-cell table:style-name="TableCell1572">
            <text:p text:style-name="P1573">Tarif ridicare auto.<text:s/>stationate neregulamentar/ auto (TVA inclus)</text:p>
          </table:table-cell>
          <table:table-cell table:style-name="TableCell1574">
            <text:p text:style-name="P1575">300</text:p>
          </table:table-cell>
          <table:table-cell table:style-name="TableCell1576">
            <text:p text:style-name="P1577">300</text:p>
          </table:table-cell>
        </table:table-row>
        <table:table-row table:style-name="TableRow1578">
          <table:table-cell table:style-name="TableCell1579">
            <text:p text:style-name="P1580">5.</text:p>
          </table:table-cell>
          <table:table-cell table:style-name="TableCell1581">
            <text:p text:style-name="P1582">Tarif transport auto. stationate neregulamentar/ auto-(TVA inclus)</text:p>
          </table:table-cell>
          <table:table-cell table:style-name="TableCell1583">
            <text:p text:style-name="P1584">200</text:p>
          </table:table-cell>
          <table:table-cell table:style-name="TableCell1585">
            <text:p text:style-name="P1586">200</text:p>
          </table:table-cell>
        </table:table-row>
        <table:table-row table:style-name="TableRow1587">
          <table:table-cell table:style-name="TableCell1588">
            <text:p text:style-name="P1589">6.</text:p>
          </table:table-cell>
          <table:table-cell table:style-name="TableCell1590">
            <text:p text:style-name="P1591">Tarif depozitare auto. stationate neregulamentar/ auto- lei/ zi (TVA inclus)</text:p>
          </table:table-cell>
          <table:table-cell table:style-name="TableCell1592">
            <text:p text:style-name="P1593">50</text:p>
          </table:table-cell>
          <table:table-cell table:style-name="TableCell1594">
            <text:p text:style-name="P1595">50</text:p>
          </table:table-cell>
        </table:table-row>
        <table:table-row table:style-name="TableRow1596">
          <table:table-cell table:style-name="TableCell1597">
            <text:p text:style-name="P1598">7.</text:p>
          </table:table-cell>
          <table:table-cell table:style-name="TableCell1599">
            <text:p text:style-name="P1600">Tarif ridicare*<text:s/>autovehicule si vehicule ce împiedica executarea lucrărilor edilitar gospodăresti și intervenții/ auto/ vehicul/ ridicare (TVA inclus)</text:p>
          </table:table-cell>
          <table:table-cell table:style-name="TableCell1601">
            <text:p text:style-name="P1602">250</text:p>
          </table:table-cell>
          <table:table-cell table:style-name="TableCell1603">
            <text:p text:style-name="P1604">250</text:p>
          </table:table-cell>
        </table:table-row>
      </table:table>
      <text:p text:style-name="P1605"><text:span text:style-name="T1606"><text:s text:c="13"/></text:span><text:span text:style-name="T1607">*excepție Primăria mun. Satu Mare care are gratuitate cf. H.C.L.</text:span></text:p>
      <text:p text:style-name="P1608"/>
      <text:p text:style-name="P1609">Director general,</text:p>
      <text:p text:style-name="P1610">cj. Bozai<text:s/>Vodă Cristian</text:p>
      <text:p text:style-name="P1611"/>
      <text:p text:style-name="P1612"><text:s text:c="9"/>Director general adjunct,</text:p>
      <text:p text:style-name="P1613"><text:s text:c="19"/>Barta Zoltan</text:p>
      <text:p text:style-name="P1614"/>
      <text:p text:style-name="P1615"><text:s text:c="11"/>Biroul Contabilitate,</text:p>
      <text:p text:style-name="P1616"><text:s text:c="18"/>Boitor Zsofia</text:p>
      <text:p text:style-name="P1617"/>
      <text:p text:style-name="P1618"/>
      <text:p text:style-name="P1619"/>
      <text:p text:style-name="P1620"><text:tab/><text:tab/><text:s text:c="8"/><text:tab/><text:tab/><text:tab/><text:tab/><text:tab/><text:tab/><text:tab/><text:tab/><text:tab/><text:s text:c="2"/>Vizat,<text:s/></text:p>
      <text:p text:style-name="P1621"><text:tab/><text:tab/><text:s text:c="4"/><text:tab/><text:tab/><text:tab/><text:tab/><text:tab/><text:tab/><text:tab/><text:tab/><text:s text:c="7"/>Biroul juridic,</text:p>
      <text:p text:style-name="P1622"><text:tab/><text:tab/><text:tab/><text:tab/><text:tab/><text:tab/><text:tab/><text:tab/><text:tab/><text:tab/><text:s text:c="3"/>Cj. Bodea Lucian</text:p>
      <text:p text:style-name="P1623"/>
      <text:p text:style-name="P1624"/>
      <text:p text:style-name="P1625"/>
      <text:p text:style-name="P1626"><text:span text:style-name="T1627">Intocmit, Adriana Giorz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ontserrat" svg:font-family="Montserrat" style:font-family-generic="modern" style:font-pitch="variable" svg:panose-1="0 0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Fontdeparagrafimplicit" style:display-name="Font de paragraf implicit" style:family="text"/>
    <style:style style:name="TextînBalon" style:display-name="Text în Balon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Fontdeparagrafimplicit">
      <style:text-properties style:font-name="Tahoma" style:font-name-asian="Times New Roman" style:font-name-complex="Tahoma" fo:font-size="8pt" style:font-size-asian="8pt" style:font-size-complex="8pt"/>
    </style:style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notădesubsol" style:display-name="Text notă de subsol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Fontdeparagrafimplicit">
      <style:text-properties style:font-name="Times New Roman" style:font-name-asian="Times New Roman" fo:font-size="10pt" style:font-size-asian="10pt" style:font-size-complex="10pt"/>
    </style:style>
    <style:style style:name="Referinănotădesubsol" style:display-name="Referință notă de subsol" style:family="text" style:parent-style-name="Fontdeparagrafimplicit">
      <style:text-properties style:text-position="super 63.6%"/>
    </style:style>
    <style:style style:name="Antet" style:display-name="Ante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ntetCaracter" style:display-name="Antet Caracter" style:family="text" style:parent-style-name="Fontdeparagrafimplicit">
      <style:text-properties style:font-name="Times New Roman" style:font-name-asian="Times New Roman" fo:font-size="12pt" style:font-size-asian="12pt" style:font-size-complex="12pt"/>
    </style:style>
    <style:style style:name="Subsol" style:display-name="Subsol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ubsolCaracter" style:display-name="Subsol Caracter" style:family="text" style:parent-style-name="Fontdeparagrafimplicit">
      <style:text-properties style:font-name="Times New Roman" style:font-name-asian="Times New Roman" fo:font-size="12pt" style:font-size-asian="12pt" style:font-size-complex="12pt"/>
    </style:style>
    <style:style style:name="TextnotădesubsolCaracter" style:display-name="Text notă de subsol Caracter" style:family="text" style:parent-style-name="Fontdeparagrafimplicit">
      <style:text-properties style:font-name="Times New Roman" style:font-name-asian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4465in" text:min-label-width="0.5in" text:list-level-position-and-space-mode="label-alignment">
          <style:list-level-label-alignment text:label-followed-by="listtab" fo:margin-left="0.946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in" fo:page-height="8.5in" style:print-orientation="landscape" fo:margin-top="0.4923in" fo:margin-left="0.5909in" fo:margin-bottom="0.3944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Mariana Husar</dc:creator>
    <meta:creation-date>2020-11-26T12:55:00Z</meta:creation-date>
    <dc:date>2020-11-26T12:55:00Z</dc:date>
    <meta:print-date>2020-11-26T11:34:00Z</meta:print-date>
    <meta:template xlink:href="Normal" xlink:type="simple"/>
    <meta:editing-cycles>2</meta:editing-cycles>
    <meta:editing-duration>PT0S</meta:editing-duration>
    <meta:document-statistic meta:page-count="9" meta:paragraph-count="22" meta:word-count="1665" meta:character-count="11139" meta:row-count="79" meta:non-whitespace-character-count="9496"/>
  </office:meta>
</office:document-meta>
</file>