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5" style:parent-style-name="Normal" style:family="paragraph"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P18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-0.4375in"/>
        </style:tab-stops>
      </style:paragraph-properties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1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22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-0.4375in"/>
        </style:tab-stops>
      </style:paragraph-properties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27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30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31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32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33" style:parent-style-name="ListParagraph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34" style:parent-style-name="ListParagraph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3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6" style:parent-style-name="DefaultParagraphFont" style:family="text">
      <style:text-properties style:font-name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55" style:parent-style-name="DefaultParagraphFont" style:family="text">
      <style:text-properties style:font-name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58" style:parent-style-name="DefaultParagraphFont" style:family="text">
      <style:text-properties style:font-name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61" style:parent-style-name="DefaultParagraphFont" style:family="text">
      <style:text-properties style:font-name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6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style:font-name="Times New Roman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paratul de specialitate al Primarului</text:p>
      <text:p text:style-name="P3">Direcția Economică</text:p>
      <text:p text:style-name="P4">Serviciul Fond Funciar și Legile Proprietății</text:p>
      <text:p text:style-name="P5">Nr. 9317/17.02.2022</text:p>
      <text:p text:style-name="P6"/>
      <text:p text:style-name="P7">RAPORT DE SPECIALITATE</text:p>
      <text:p text:style-name="P8">la proiectul de hotărâre privind aprobarea prețului și modalității de<text:s/>valorificare a unei cantități de 111,016<text:s/>mc., masă lemnoasă provenită din partida 2100146400740 Pr Boloti, fond forestier proprietate publică a municipiului Satu Mare, administrat de Ocolul Silvic Negrești Oaș</text:p>
      <text:p text:style-name="P9"/>
      <text:p text:style-name="P10"><text:span text:style-name="T11"><text:s text:c="12"/>Direcția Silvică Satu Mare –<text:s/></text:span><text:span text:style-name="T12">Ocol</text:span><text:span text:style-name="T13">ul Silvic Negrești Oaș</text:span><text:span text:style-name="T14">, administrator al fondului forestier proprietate publică a municipiului Satu Mare situat pe raza UAT<text:s/></text:span><text:span text:style-name="T15">Negrești Oaș</text:span><text:span text:style-name="T16"><text:s/>si a UAT Certeze, a depus cererea nr.307/04.02.2022 <text:s text:c="2"/>înregistrată la Primăria municipiului Satu Mare cu nr. 6915/07.02</text:span><text:span text:style-name="T17">.2022 prin care <text:s/>solicită: <text:s text:c="5"/></text:span></text:p>
      <text:list text:style-name="LFO1" text:continue-numbering="true">
        <text:list-item>
          <text:p text:style-name="P18"><text:span text:style-name="T19">Aprobarea prețului și modalității de valorificare a unei cantități de 7,839 mc. masă lemnoasă fasonată, din partida<text:s/></text:span><text:span text:style-name="T20">2100146400740 Pr Boloti după cum urmează:</text:span></text:p>
        </text:list-item>
      </text:list>
      <text:list text:style-name="LFO2" text:continue-numbering="true">
        <text:list-item>
          <text:p text:style-name="P21">7,839 mc. fag, buștean gater la prețul de 450 lei/ mc. fără<text:s/>T.V.A prin licitație</text:p>
        </text:list-item>
      </text:list>
      <text:list text:style-name="LFO1" text:continue-numbering="true">
        <text:list-item>
          <text:p text:style-name="P22"><text:span text:style-name="T23">Aprobarea prețului și modalității de valorificare a unei cantități de 103,177 mc. masă lemnoasă fasonată, din partida<text:s/></text:span><text:span text:style-name="T24">2100146400740 Pr Boloti după cum urmează:</text:span><text:span text:style-name="T25"><text:s/></text:span></text:p>
        </text:list-item>
      </text:list>
      <text:list text:style-name="LFO2" text:continue-numbering="true">
        <text:list-item>
          <text:p text:style-name="P26"><text:span text:style-name="T27">3.8</text:span><text:span text:style-name="T28"><text:s/></text:span><text:span text:style-name="T29">mc. molid, lemn rotund la prețul de 250 lei/mc fără T.V.A.<text:s/></text:span></text:p>
        </text:list-item>
        <text:list-item>
          <text:p text:style-name="P30">90 mc.<text:s/>fag, lemn de foc la prețul de 300 lei/mc fără T.V.A.<text:s/></text:p>
        </text:list-item>
        <text:list-item>
          <text:p text:style-name="P31"><text:span text:style-name="T32">9,377 mc. fag, lemn de foc la prețul de 300 lei/mc fără T.V.A.</text:span></text:p>
        </text:list-item>
      </text:list>
      <text:p text:style-name="P33">Masa lemnoasă va fi vândută <text:s/>prin vânzare directă către populație.</text:p>
      <text:p text:style-name="P34"/>
      <text:p text:style-name="P35"><text:span text:style-name="T36"><text:s text:c="6"/>Materialul lemnos în cantitate de 17,21</text:span><text:span text:style-name="T37">6</text:span><text:span text:style-name="T38"><text:s/>mc. a fost</text:span><text:span text:style-name="T39"><text:s/></text:span><text:span text:style-name="T40">confiscat de<text:s/></text:span><text:span text:style-name="T41">la S.C. POP FRANCE S.R.L. de<text:s/></text:span><text:span text:style-name="T42">către organele de poliție, deoarece s-a constatat c</text:span><text:span text:style-name="T43">ă nu dețin</text:span><text:span text:style-name="T44"><text:s/></text:span><text:soft-page-break/><text:span text:style-name="T45">documente legale de transport.</text:span><text:span text:style-name="T46"><text:s text:c="2"/>În urma stabilirii provenienței s-a atestat că materialul lemnos este din partida<text:s/></text:span><text:span text:style-name="T47">2100146400740 Pr Boloti ce aparține municipiului Sa</text:span><text:span text:style-name="T48">tu Mare.</text:span><text:span text:style-name="T49"><text:s/></text:span></text:p>
      <text:p text:style-name="P50"><text:span text:style-name="T51"><text:s text:c="12"/>Prin adresa nr. 688/20.10.2021, S.C: POP FRANCE S.R.L. a notificat Ocolul Silvic Negrești Oaș de existența, <text:s/>în partida mai sus amintită, a unui surplus de masă lemnoasă față de cel din A.P.V. Drept urmare, în data de 01.11.2021 s-a <text:s/></text:span><text:span text:style-name="T52">format o comisie care s-a deplasat în partida constituită în baza A.P.V.<text:s/></text:span><text:span text:style-name="T53">2100146400740 în locul denumit<text:s/></text:span><text:span text:style-name="T54">popular “Boloti. <text:s/>În urma verificărilor efectuate de comisie s-a întocmit Procesul Verbal nr. 2880 din data de 02.11.2021</text:span><text:span text:style-name="T55"><text:s/>și s-a procedat la suplimentar</text:span><text:span text:style-name="T56">ea A.P.V. -ului inițial cu cantitatea de 93,80 mc.</text:span></text:p>
      <text:p text:style-name="P57"><text:span text:style-name="T58"><text:s text:c="12"/>Volumul final urmează a fi stabilit împreună cu organele de poliție la livrarea/vânzarea materialului lemnos din rampa parchetului întrucât S.C. POP FRANCE S.R.L. nu și-a manifestat intenția de</text:span><text:span text:style-name="T59"><text:s/>a achiziționa acest surplus la prețul din contract.</text:span></text:p>
      <text:p text:style-name="P60"><text:span text:style-name="T61"><text:s text:c="12"/>Având în vedere toate cele ce preced în temeiul prevederilor art. 136 alin. (8) lit. b) din O.U.G. nr. 57/2019 privind Codul Administrativ, cu modificările și completările ulterioare proiectu</text:span><text:span text:style-name="T62">l de hotărâre privind<text:s/></text:span><text:bookmark-start text:name="_Hlk51229828"/><text:span text:style-name="T63">“</text:span><text:bookmark-end text:name="_Hlk51229828"/><text:span text:style-name="T64">aprobarea prețului și modalității de valorificare a unei cantități de 111,</text:span><text:span text:style-name="T65">0</text:span><text:span text:style-name="T66">16</text:span><text:span text:style-name="T67"><text:s/>mc., masă lemnoasă provenită din partida 2100146400740 Pr Boloti, fond forestier proprietate publică a municipiului Satu Mare, administrat de Ocolul Silvic</text:span><text:span text:style-name="T68"><text:s/>Negrești Oaș</text:span><text:span text:style-name="T69">”</text:span><text:span text:style-name="T70"><text:s/>,<text:s/></text:span><text:span text:style-name="T71">se înaintează Consiliului Local al municipiului Satu Mare cu propunere de aprobare.</text:span><text:span text:style-name="T72"><text:s text:c="14"/></text:span></text:p>
      <text:p text:style-name="P73"/>
      <text:p text:style-name="P74"/>
      <text:p text:style-name="P75"><text:span text:style-name="T76"><text:s text:c="2"/>Director Executiv</text:span><text:span text:style-name="T77"><text:s text:c="33"/></text:span><text:span text:style-name="T78"><text:s/>Şef Serviciu Fond Funciar și Legile Proprietății</text:span></text:p>
      <text:p text:style-name="P79"><text:span text:style-name="T80"><text:s text:c="6"/>Ursu Lucia <text:s text:c="20"/></text:span><text:span text:style-name="T81"><text:s text:c="41"/>Ziman Do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WW_CharLFO2LVL1" style:family="text">
      <style:text-properties style:font-name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9055in"/>
      </style:footer-style>
    </style:page-layout>
    <style:style style:name="P2" style:parent-style-name="BodyText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Ș/ 2ex.originale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akray</meta:initial-creator>
    <dc:creator>Mirela Tatar-Sinca</dc:creator>
    <meta:creation-date>2022-02-16T09:27:00Z</meta:creation-date>
    <dc:date>2022-02-21T09:38:00Z</dc:date>
    <meta:print-date>2022-02-17T13:32:00Z</meta:print-date>
    <meta:template xlink:href="Normal" xlink:type="simple"/>
    <meta:editing-cycles>8</meta:editing-cycles>
    <meta:editing-duration>PT17820S</meta:editing-duration>
    <meta:document-statistic meta:page-count="2" meta:paragraph-count="6" meta:word-count="497" meta:character-count="3329" meta:row-count="23" meta:non-whitespace-character-count="2838"/>
  </office:meta>
</office:document-meta>
</file>